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F981BA388614E95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style:font-name-asian="Arial1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9839in" style:auto-text-indent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12" style:family="paragraph" style:parent-style-name="Standard">
      <style:paragraph-properties fo:margin-top="0.1665in" fo:margin-bottom="0.1665in" loext:contextual-spacing="false" fo:line-height="115%" fo:text-align="end" style:justify-single-word="false"/>
    </style:style>
    <style:style style:name="P13" style:family="paragraph" style:parent-style-name="Standard">
      <style:paragraph-properties fo:margin-left="0in" fo:margin-right="0.25in" fo:text-align="center" style:justify-single-word="false" fo:text-indent="0in" style:auto-text-indent="false"/>
    </style:style>
    <style:style style:name="P14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139in" fo:margin-bottom="0in" loext:contextual-spacing="false"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Heading_20_2" style:master-page-name="First_20_Page">
      <style:paragraph-properties style:page-number="1"/>
    </style:style>
    <style:style style:name="P18" style:family="paragraph" style:parent-style-name="Heading_20_6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color="#00000a" style:font-name="Calibri" fo:font-weight="normal" style:font-name-asian="Calibri1" style:font-weight-asian="normal" style:font-name-complex="Calibri1"/>
    </style:style>
    <style:style style:name="T2" style:family="text">
      <style:text-properties style:font-name="Calibri" fo:font-weight="normal" style:font-name-asian="Calibri1" style:font-weight-asian="normal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7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0" style:family="text">
      <style:text-properties style:font-name="Calibri" fo:font-size="8pt" style:font-name-asian="Calibri1" style:font-size-asian="8pt" style:font-name-complex="Calibri1" style:font-size-complex="8pt"/>
    </style:style>
    <style:style style:name="T11" style:family="text">
      <style:text-properties fo:color="#222222" style:font-name="Calibri" style:font-name-asian="Calibri1" style:font-name-complex="Calibri1"/>
    </style:style>
    <style:style style:name="T12" style:family="text">
      <style:text-properties fo:color="#222222" style:font-name="Arial" style:font-name-asian="Arial1" style:font-name-complex="Arial1"/>
    </style:style>
    <style:style style:name="T13" style:family="text">
      <style:text-properties fo:color="#222222" style:text-position="super 58%" style:font-name="Arial" style:font-name-asian="Arial1" style:font-name-complex="Arial1"/>
    </style:style>
    <style:style style:name="T14" style:family="text">
      <style:text-properties fo:color="#222222" style:text-position="sub 58%" style:font-name="Arial" style:font-name-asian="Arial1" style:font-name-complex="Arial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style:text-position="super 58%" style:font-name="Calibri" style:font-name-asian="Calibri1" style:font-name-complex="Calibri1"/>
    </style:style>
    <style:style style:name="T17" style:family="text">
      <style:text-properties fo:color="#1f1a17"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heading=h.147n2zr"/></text:p>
      <text:p text:style-name="Heading_20_2"><text:bookmark text:name="_heading=h.3o7alnk"/>ANEXO III-D</text:p>
      <text:p text:style-name="P18"><text:bookmark text:name="_heading=h.23ckvvd"/><text:span text:style-name="T1">(INTEGRA O PROJETO BÁSICO DO RDC ELETRÔNICO Nº 05/2022 - UA</text:span><text:span text:style-name="T2">SG 158141)</text:span></text:p>
      <text:p text:style-name="P1"/>
      <text:p text:style-name="P1"/>
      <text:p text:style-name="P4"><text:span text:style-name="T4">CARTA DE ANUÊNCIA PROFISSIONAL</text:span></text:p>
      <text:p text:style-name="P9"/>
      <text:p text:style-name="P10"><text:span text:style-name="T3">Eu, (nome completo do profissional RT), (formação profissional compatível com a função de RT), com registro válido no (entidade profissional competente), sob nº (informar o número registro), DECLARO-ME CIENTE E DE ACORDO </text:span><text:span text:style-name="T4">com minha participação na equipe técnica</text:span><text:span text:style-name="T3"> da empresa (razão social da empresa declarante), inscrita no CNPJ sob o n.º (xx.xxx.xxx/xxxx-xx), participante do RDC Eletrônico nº 05/2022 (UASG 158141), cujo objeto é a</text:span><text:span text:style-name="T5"> </text:span><text:span text:style-name="T7">Construção das Arquibancadas e Fechamento da Quadra Poliesportiva do IFRS - </text:span><text:span text:style-name="T6">Campus</text:span><text:span text:style-name="T7"> Restinga</text:span><text:span text:style-name="T5"> </text:span><text:span text:style-name="T3">,</text:span><text:span text:style-name="T5"> </text:span><text:span text:style-name="T3">para, sagrando-se vencedora do certame, atuar como seu Responsável Técnico (RT) na execução do(s) serviço(s) contratado(s).</text:span></text:p>
      <text:p text:style-name="P11"/>
      <text:p text:style-name="P11"/>
      <text:p text:style-name="P5"><text:span text:style-name="T11">_______________________, _____ de ____________ de 2022.</text:span></text:p>
      <text:p text:style-name="P5"><text:span text:style-name="T12"><text:s text:c="11"/><text:tab/></text:span><text:span text:style-name="T13">Cidade-UF</text:span><text:span text:style-name="T14"> <text:s text:c="23"/><text:tab/></text:span><text:span text:style-name="T13">dia <text:s/></text:span><text:span text:style-name="T12"><text:s text:c="17"/></text:span><text:span text:style-name="T13">mês <text:tab/> <text:s text:c="31"/><text:tab/> <text:s text:c="29"/></text:span></text:p>
      <text:p text:style-name="P12"><text:span text:style-name="T15"><text:s/></text:span></text:p>
      <text:p text:style-name="P6"/>
      <text:p text:style-name="P7"><text:span text:style-name="T16">ASSINATURA DO RESPONSÁVEL TÉCNICO</text:span></text:p>
      <text:p text:style-name="P7"><text:span text:style-name="T16">E CARIMBO DA EMPRESA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in" fo:margin-bottom="0.0835in" loext:contextual-spacing="false" fo:line-height="115%" fo:text-align="justify" style:justify-single-word="false" fo:keep-together="always" fo:keep-with-next="always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39in" fo:margin-bottom="0in" loext:contextual-spacing="false"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8pt" style:font-name-asian="Calibri1" style:font-size-asian="8pt" style:font-name-complex="Calibri1" style:font-size-complex="8pt"/>
    </style:style>
    <style:style style:name="MP4" style:family="paragraph" style:parent-style-name="Standard">
      <style:paragraph-properties fo:margin-left="0in" fo:margin-right="0.25in" fo:text-align="center" style:justify-single-word="false" fo:text-indent="0in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MT1" style:family="text">
      <style:text-properties style:font-name="Calibri" fo:font-size="8pt" style:font-name-asian="Calibri1" style:font-size-asian="8pt" style:font-name-complex="Calibri1" style:font-size-complex="8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07in" fo:margin-right="0.5902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0</text:page-number></text:p>
        <text:p text:style-name="MP2"><text:span text:style-name="MT1">Anexo II – Projeto Básico do RDC nº 05/2022 – UASG 158141 – Processo: 23739.000512/2022-61 – IFRS/CAMPUS ALVORADA</text:span></text:p>
        <text:p text:style-name="MP2"><text:span text:style-name="MT1">Câmara Nacional de Modelos de Licitações e Contratos da Consultoria-Geral da União</text:span></text:p>
        <text:p text:style-name="MP2"><text:span text:style-name="MT1">Modelo de Projeto Básico – Obra - Regime Diferenciado de Contratações (RDC)</text:span></text:p>
        <text:p text:style-name="MP2"><text:span text:style-name="MT1">Atualização: Outubro/2020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><draw:frame draw:style-name="Mfr1" draw:name="image1.jpg" text:anchor-type="as-char" svg:width="0.4862in" svg:height="0.5228in" draw:z-index="0"><draw:image xlink:href="Pictures/10000000000002E20000031EF981BA388614E954.jpg" xlink:type="simple" xlink:show="embed" xlink:actuate="onLoad" loext:mime-type="image/jpeg"/></draw:frame></text:p>
        <text:p text:style-name="MP4"><text:span text:style-name="MT2">MINISTÉRIO DA EDUCAÇÃO</text:span></text:p>
        <text:p text:style-name="MP5"><text:span text:style-name="MT2">Secretaria de Educação Profissional e Tecnológica</text:span></text:p>
        <text:p text:style-name="MP5"><text:span text:style-name="MT2">Instituto Federal de Educação, Ciência e Tecnologia do Rio Grande do Sul </text:span></text:p>
        <text:p text:style-name="MP6"><text:span text:style-name="MT3">Campus</text:span><text:span text:style-name="MT2"> Restinga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9" meta:word-count="192" meta:character-count="1460" meta:non-whitespace-character-count="1159"/>
    <meta:generator>LibreOfficeDev/6.0.5.2$Linux_X86_64 LibreOffice_project/</meta:generator>
  </office:meta>
</office:document-meta>
</file>