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DB31B3C3BD0FC0A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.353cm" fo:margin-bottom="0cm" style:contextual-spacing="false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ing_20_6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.353cm" style:contextual-spacing="false" fo:line-height="100%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libri" fo:font-size="8pt" style:font-name-asian="Calibri1" style:font-size-asian="8pt" style:font-name-complex="Calibri1" style:font-size-complex="8pt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style:font-name="Arial" style:font-name-asian="Arial1" style:font-name-complex="Arial1"/>
    </style:style>
    <style:style style:name="P11" style:family="paragraph" style:parent-style-name="Standard">
      <style:paragraph-properties fo:margin-top="0.423cm" fo:margin-bottom="0.423cm" style:contextual-spacing="false" fo:line-height="115%" fo:text-align="end" style:justify-single-word="false"/>
      <style:text-properties style:font-name="Arial" style:font-name-asian="Arial1" style:font-name-complex="Arial1"/>
    </style:style>
    <style:style style:name="P12" style:family="paragraph" style:parent-style-name="Heading_20_2" style:master-page-name="First_20_Page">
      <style:paragraph-properties style:page-number="1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8pt" style:font-name-asian="Calibri1" style:font-size-asian="8pt" style:font-name-complex="Calibri1" style:font-size-complex="8pt"/>
    </style:style>
    <style:style style:name="P14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7" style:family="paragraph" style:parent-style-name="Standard">
      <style:paragraph-properties fo:line-height="115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font-name="Calibri" style:font-name-asian="Calibri1" style:font-name-complex="Calibri1"/>
    </style:style>
    <style:style style:name="P19" style:family="paragraph" style:parent-style-name="Standard" style:list-style-name="WWNum1">
      <style:paragraph-properties fo:margin-left="0.75cm" fo:margin-right="0cm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20" style:family="paragraph" style:parent-style-name="Standard" style:list-style-name="WWNum1">
      <style:paragraph-properties fo:margin-left="0.75cm" fo:margin-right="0cm" fo:line-height="115%" fo:text-align="justify" style:justify-single-word="false" fo:text-indent="-0.635cm" style:auto-text-indent="false"/>
    </style:style>
    <style:style style:name="P21" style:family="paragraph" style:parent-style-name="Standard">
      <style:paragraph-properties fo:text-align="end" style:justify-single-word="false"/>
      <style:text-properties fo:color="#222222" loext:opacity="100%" style:font-name="Arial" style:font-name-asian="Arial1" style:font-name-complex="Arial1"/>
    </style:style>
    <style:style style:name="P22" style:family="paragraph" style:parent-style-name="Standard">
      <style:paragraph-properties fo:margin-top="0.423cm" fo:margin-bottom="0.423cm" style:contextual-spacing="false" fo:line-height="115%" fo:text-align="end" style:justify-single-word="false"/>
      <style:text-properties style:font-name="Arial" style:font-name-asian="Arial1" style:font-name-complex="Arial1"/>
    </style:style>
    <style:style style:name="P23" style:family="paragraph" style:parent-style-name="Standard">
      <style:paragraph-properties fo:text-align="center" style:justify-single-word="false"/>
      <style:text-properties style:text-position="super 58%" style:font-name="Arial" style:font-name-asian="Arial1" style:font-name-complex="Arial1"/>
    </style:style>
    <style:style style:name="T1" style:family="text">
      <style:text-properties style:font-name="Calibri" fo:font-size="10pt" style:font-name-asian="Calibri1" style:font-size-asian="10pt" style:font-name-complex="Calibri1" style:font-size-complex="10pt"/>
    </style:style>
    <style:style style:name="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3" style:family="text">
      <style:text-properties style:font-name="Calibri" fo:font-weight="normal" style:font-name-asian="Calibri1" style:font-weight-asian="normal" style:font-name-complex="Calibri1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background-color="#ffffff" loext:char-shading-value="0" style:font-name-asian="Calibri1" style:font-name-complex="Calibri1"/>
    </style:style>
    <style:style style:name="T6" style:family="text">
      <style:text-properties style:font-name="Calibri" fo:font-weight="bold" style:font-name-asian="Calibri1" style:font-weight-asian="bold" style:font-name-complex="Calibri1"/>
    </style:style>
    <style:style style:name="T7" style:family="text">
      <style:text-properties style:font-name="Calibri" fo:font-weight="bold" fo:background-color="#ffffff" loext:char-shading-value="0" style:font-name-asian="Calibri1" style:font-weight-asian="bold" style:font-name-complex="Calibri1"/>
    </style:style>
    <style:style style:name="T8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10" style:family="text">
      <style:text-properties style:font-name="Calibri" fo:font-style="italic" style:font-name-asian="Calibri1" style:font-style-asian="italic" style:font-name-complex="Calibri1"/>
    </style:style>
    <style:style style:name="T11" style:family="text">
      <style:text-properties style:font-name="Calibri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/>
    </style:style>
    <style:style style:name="T12" style:family="text">
      <style:text-properties fo:color="#00000a" loext:opacity="100%" style:font-name="Calibri" fo:font-weight="normal" style:font-name-asian="Calibri1" style:font-weight-asian="normal" style:font-name-complex="Calibri1"/>
    </style:style>
    <style:style style:name="T13" style:family="text">
      <style:text-properties fo:color="#222222" loext:opacity="100%" style:font-name="Arial" style:font-name-asian="Arial1" style:font-name-complex="Arial1"/>
    </style:style>
    <style:style style:name="T14" style:family="text">
      <style:text-properties fo:color="#222222" loext:opacity="100%" style:text-position="super 58%" style:font-name="Arial" style:font-name-asian="Arial1" style:font-name-complex="Arial1"/>
    </style:style>
    <style:style style:name="T15" style:family="text">
      <style:text-properties fo:color="#222222" loext:opacity="100%" style:text-position="sub 58%" style:font-name="Arial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heading=h.49x2ik5"/>ANEXO III-C</text:p>
      <text:p text:style-name="P2"><text:bookmark text:name="_heading=h.2p2csry"/><text:span text:style-name="T12">(INTEGRA O PROJETO BÁSICO DO RDC ELETRÔNICO Nº 05/2022 - UA</text:span><text:span text:style-name="T3">SG 158141)</text:span></text:p>
      <text:p text:style-name="P5"/>
      <text:p text:style-name="P5"/>
      <text:p text:style-name="P16">DECLARAÇÃO DE CONHECIMENTO</text:p>
      <text:p text:style-name="P17">REFERENTE À VISTORIA PARA LICITAÇÃO</text:p>
      <text:p text:style-name="P6"/>
      <text:p text:style-name="P6"/>
      <text:p text:style-name="P6">A empresa (razão social da empresa declarante), inscrita no CNPJ sob o n.º (xx.xxx.xxx/xxxx-xx), estabelecida à (indicar endereço completo), neste ato representada por (nome completo do representante da empresa), (nº do documento de identidade), (qualificação do representante), </text:p>
      <text:list xml:id="list3485348830" text:style-name="WWNum1">
        <text:list-item>
          <text:p text:style-name="P19">tendo realizado a vistoria facultada na cláusula 5 do Projeto Básico,</text:p>
        </text:list-item>
        <text:list-item>
          <text:p text:style-name="P20"><text:span text:style-name="T8">não</text:span><text:span text:style-name="T4"> tendo realizado a vistoria facultada na cláusula 5 do Projeto Básico,</text:span></text:p>
        </text:list-item>
      </text:list>
      <text:p text:style-name="P8"><text:span text:style-name="T4">DECLARA que tem pleno conhecimento de todas as informações e das condições locais relacionadas à execução dos serviços, bem como que lhe foram esclarecidas todas as dúvidas suscitadas quanto ao cumprimento das obrigações dispostas no </text:span><text:span text:style-name="T6">RDC Eletrônico nº </text:span><text:span text:style-name="T7">05/2022</text:span><text:span text:style-name="T5"> (UASG 158141), c</text:span><text:span text:style-name="T4">ujo objeto é a</text:span><text:span text:style-name="T10"> </text:span><text:span text:style-name="T9">Construção das Arquibancadas e Fechamento da Quadra Poliesportiva do IFRS - </text:span><text:span text:style-name="T11">Campus</text:span><text:span text:style-name="T9"> Restinga</text:span><text:span text:style-name="T4">,</text:span><text:span text:style-name="T10"> </text:span><text:span text:style-name="T4">em conformidade com as diretrizes constantes no Projeto Básico e seus anexos.</text:span></text:p>
      <text:p text:style-name="P6">Isto posto, COMPROMETE-SE com cumprimento das obrigações a serem contratadas, caso vencedora do certame.</text:p>
      <text:p text:style-name="P6"/>
      <text:p text:style-name="P21">_______________________, _____ de ____________ de 2022.</text:p>
      <text:p text:style-name="P9"><text:span text:style-name="T13"><text:s text:c="11"/><text:tab/></text:span><text:span text:style-name="T14">Cidade-UF</text:span><text:span text:style-name="T15"> <text:s text:c="23"/><text:tab/></text:span><text:span text:style-name="T14">dia <text:s/></text:span><text:span text:style-name="T13"><text:s text:c="17"/></text:span><text:span text:style-name="T14">mês <text:tab/> <text:s text:c="31"/><text:tab/> <text:s text:c="29"/></text:span></text:p>
      <text:p text:style-name="P11"/>
      <text:p text:style-name="P11"><text:s/></text:p>
      <text:p text:style-name="P10"/>
      <text:p text:style-name="P23">ASSINATURA DO REPRESENTANTE LEGAL</text:p>
      <text:p text:style-name="P23">E CARIMBO DA EMPRES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Ecofont_Spranq_eco_Sans" fo:font-size="12pt" fo:language="pt" fo:country="BR" style:letter-kerning="false" style:font-name-asian="Ecofont_Spranq_eco_Sans1" style:font-size-asian="12pt" style:language-asian="zh" style:country-asian="CN" style:font-name-complex="Ecofont_Spranq_eco_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Ecofont_Spranq_eco_Sans" fo:font-size="12pt" fo:language="pt" fo:country="BR" style:letter-kerning="false" style:font-name-asian="Ecofont_Spranq_eco_Sans1" style:font-size-asian="12pt" style:language-asian="zh" style:country-asian="CN" style:font-name-complex="Ecofont_Spranq_eco_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15%" fo:text-align="justify" style:justify-single-word="false" fo:keep-together="always" fo:keep-with-next="always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cm" fo:margin-bottom="0.212cm" style:contextual-spacing="false" fo:line-height="115%" fo:text-align="justify" style:justify-single-word="false" fo:keep-together="always" fo:keep-with-next="always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353cm" fo:margin-bottom="0cm" style:contextual-spacing="false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8pt" style:font-name-asian="Calibri1" style:font-size-asian="8pt" style:font-name-complex="Calibri1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8pt" style:font-name-asian="Calibri1" style:font-size-asian="8pt" style:font-name-complex="Calibri1" style:font-size-complex="8pt"/>
    </style:style>
    <style:style style:name="MP4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MP5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MP6" style:family="paragraph" style:parent-style-name="Standard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MP7" style:family="paragraph" style:parent-style-name="Standard">
      <style:paragraph-properties fo:margin-top="0cm" fo:margin-bottom="0.353cm" style:contextual-spacing="false" fo:line-height="100%" fo:text-align="center" style:justify-single-word="false"/>
    </style:style>
    <style:style style:name="MT1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2" style:family="text">
      <style:text-properties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999cm" fo:margin-right="1.499cm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  <style:footer>
        <text:p text:style-name="MP1"><text:page-number text:select-page="current">0</text:page-number></text:p>
        <text:p text:style-name="MP2">Anexo II – Projeto Básico do RDC nº 05/2022 – UASG 158141 – Processo: 23739.000512/2022-61 – IFRS/CAMPUS ALVORADA</text:p>
        <text:p text:style-name="MP2">Câmara Nacional de Modelos de Licitações e Contratos da Consultoria-Geral da União</text:p>
        <text:p text:style-name="MP2">Modelo de Projeto Básico – Obra - Regime Diferenciado de Contratações (RDC)</text:p>
        <text:p text:style-name="MP2">Atualização: Outubro/2020</text:p>
        <text:p text:style-name="MP3"/>
      </style:footer>
    </style:master-page>
    <style:master-page style:name="First_20_Page" style:display-name="First Page" style:page-layout-name="Mpm1" draw:style-name="Mdp1" style:next-style-name="Standard">
      <style:header>
        <text:p text:style-name="MP4"><draw:frame draw:style-name="Mfr1" draw:name="image1.jpg" text:anchor-type="as-char" svg:width="1.235cm" svg:height="1.328cm" draw:z-index="0"><draw:image xlink:href="Pictures/10000000000002E20000031EDB31B3C3BD0FC0A6.jpg" xlink:type="simple" xlink:show="embed" xlink:actuate="onLoad" draw:mime-type="image/jpeg"/></draw:frame></text:p>
        <text:p text:style-name="MP5">MINISTÉRIO DA EDUCAÇÃO</text:p>
        <text:p text:style-name="MP6">Secretaria de Educação Profissional e Tecnológica</text:p>
        <text:p text:style-name="MP6">Instituto Federal de Educação, Ciência e Tecnologia do Rio Grande do Sul </text:p>
        <text:p text:style-name="MP7"><text:span text:style-name="MT1">Campus</text:span><text:span text:style-name="MT2"> Restinga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document-statistic meta:table-count="0" meta:image-count="1" meta:object-count="0" meta:page-count="1" meta:paragraph-count="24" meta:word-count="248" meta:character-count="1829" meta:non-whitespace-character-count="1478"/>
  </office:meta>
</office:document-meta>
</file>