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169753DF30EF5F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353cm" fo:margin-bottom="0cm" style:contextual-spacing="false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.353cm" style:contextual-spacing="false" fo:line-height="100%" fo:text-align="center" style:justify-single-word="false"/>
    </style:style>
    <style:style style:name="P3" style:family="paragraph" style:parent-style-name="Heading_20_6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P7" style:family="paragraph" style:parent-style-name="Standard">
      <style:paragraph-properties fo:line-height="100%" fo:text-align="start" style:justify-single-word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top="0.423cm" fo:margin-bottom="0.423cm" style:contextual-spacing="false" fo:line-height="115%" fo:text-align="end" style:justify-single-word="false"/>
      <style:text-properties style:font-name="Arial" style:font-name-asian="Arial1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8pt" style:font-name-asian="Calibri1" style:font-size-asian="8pt" style:font-name-complex="Calibri1" style:font-size-complex="8pt"/>
    </style:style>
    <style:style style:name="P16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font-name="Calibri" style:font-name-asian="Calibri1" style:font-name-complex="Calibri1"/>
    </style:style>
    <style:style style:name="P21" style:family="paragraph" style:parent-style-name="Standard" style:list-style-name="WWNum1">
      <style:paragraph-properties fo:margin-left="0.75cm" fo:margin-right="0cm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22" style:family="paragraph" style:parent-style-name="Standard" style:list-style-name="WWNum1">
      <style:paragraph-properties fo:margin-left="0.75cm" fo:margin-right="0cm" fo:line-height="115%" fo:text-align="justify" style:justify-single-word="false" fo:text-indent="-0.635cm" style:auto-text-indent="false"/>
    </style:style>
    <style:style style:name="P23" style:family="paragraph" style:parent-style-name="Standard">
      <style:paragraph-properties fo:text-align="end" style:justify-single-word="false"/>
      <style:text-properties fo:color="#222222" loext:opacity="100%" style:font-name="Arial" style:font-name-asian="Arial1" style:font-name-complex="Arial1"/>
    </style:style>
    <style:style style:name="P24" style:family="paragraph" style:parent-style-name="Standard">
      <style:paragraph-properties fo:text-align="end" style:justify-single-word="false"/>
      <style:text-properties fo:color="#222222" loext:opacity="100%" style:font-name="Calibri" style:font-name-asian="Calibri1" style:font-name-complex="Calibri1"/>
    </style:style>
    <style:style style:name="P25" style:family="paragraph" style:parent-style-name="Standard">
      <style:paragraph-properties fo:margin-top="0.423cm" fo:margin-bottom="0.423cm" style:contextual-spacing="false" fo:line-height="115%" fo:text-align="end" style:justify-single-word="false"/>
      <style:text-properties style:font-name="Arial" style:font-name-asian="Arial1" style:font-name-complex="Arial1"/>
    </style:style>
    <style:style style:name="P26" style:family="paragraph" style:parent-style-name="Standard">
      <style:paragraph-properties fo:text-align="center" style:justify-single-word="false"/>
      <style:text-properties style:text-position="super 58%" style:font-name="Arial" style:font-name-asian="Arial1" style:font-name-complex="Arial1"/>
    </style:style>
    <style:style style:name="P27" style:family="paragraph" style:parent-style-name="Standard">
      <style:paragraph-properties fo:text-align="center" style:justify-single-word="false"/>
      <style:text-properties style:text-position="super 58%" style:font-name="Calibri" style:font-name-asian="Calibri1" style:font-name-complex="Calibri1"/>
    </style:style>
    <style:style style:name="P28" style:family="paragraph" style:parent-style-name="Standard" style:master-page-name="First_20_Page">
      <style:paragraph-properties style:page-number="1"/>
    </style:style>
    <style:style style:name="T1" style:family="text">
      <style:text-properties style:font-name="Calibri" fo:font-size="8pt" style:font-name-asian="Calibri1" style:font-size-asian="8pt" style:font-name-complex="Calibri1" style:font-size-complex="8pt"/>
    </style:style>
    <style:style style:name="T2" style:family="text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5" style:family="text">
      <style:text-properties style:font-name="Calibri" fo:font-weight="normal" style:font-name-asian="Calibri1" style:font-weight-asian="normal" style:font-name-complex="Calibri1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fo:background-color="#ffffff" loext:char-shading-value="0" style:font-name-asian="Calibri1" style:font-name-complex="Calibri1"/>
    </style:style>
    <style:style style:name="T8" style:family="text">
      <style:text-properties style:font-name="Calibri" fo:font-weight="bold" style:font-name-asian="Calibri1" style:font-weight-asian="bold" style:font-name-complex="Calibri1"/>
    </style:style>
    <style:style style:name="T9" style:family="text">
      <style:text-properties style:font-name="Calibri" fo:font-weight="bold" fo:background-color="#ffffff" loext:char-shading-value="0" style:font-name-asian="Calibri1" style:font-weight-asian="bold" style:font-name-complex="Calibri1"/>
    </style:style>
    <style:style style:name="T10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11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12" style:family="text">
      <style:text-properties style:font-name="Calibri" fo:font-style="italic" style:font-name-asian="Calibri1" style:font-style-asian="italic" style:font-name-complex="Calibri1"/>
    </style:style>
    <style:style style:name="T13" style:family="text">
      <style:text-properties style:font-name="Calibri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/>
    </style:style>
    <style:style style:name="T14" style:family="text">
      <style:text-properties fo:color="#00000a" loext:opacity="100%" style:font-name="Calibri" fo:font-weight="normal" style:font-name-asian="Calibri1" style:font-weight-asian="normal" style:font-name-complex="Calibri1"/>
    </style:style>
    <style:style style:name="T15" style:family="text">
      <style:text-properties fo:color="#222222" loext:opacity="100%" style:font-name="Arial" style:font-name-asian="Arial1" style:font-name-complex="Arial1"/>
    </style:style>
    <style:style style:name="T16" style:family="text">
      <style:text-properties fo:color="#222222" loext:opacity="100%" style:text-position="super 58%" style:font-name="Arial" style:font-name-asian="Arial1" style:font-name-complex="Arial1"/>
    </style:style>
    <style:style style:name="T17" style:family="text">
      <style:text-properties fo:color="#222222" loext:opacity="100%" style:text-position="sub 58%" style:font-name="Arial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 text:name="_heading=h.147n2zr"/></text:p>
      <text:p text:style-name="Heading_20_2"><text:bookmark text:name="_heading=h.3o7alnk"/>ANEXO II-D</text:p>
      <text:p text:style-name="P3"><text:bookmark text:name="_heading=h.23ckvvd"/><text:span text:style-name="T14">(INTEGRA O PROJETO BÁSICO DO RDC ELETRÔNICO Nº 05/2022 - UA</text:span><text:span text:style-name="T5">SG 158141)</text:span></text:p>
      <text:p text:style-name="P7"/>
      <text:p text:style-name="P7"/>
      <text:p text:style-name="P19">CARTA DE ANUÊNCIA PROFISSIONAL</text:p>
      <text:p text:style-name="P10"/>
      <text:p text:style-name="P11"><text:span text:style-name="T6">Eu, (nome completo do profissional RT), (formação profissional compatível com a função de RT), com registro válido no (entidade profissional competente), sob nº (informar o número registro), DECLARO-ME CIENTE E DE ACORDO </text:span><text:span text:style-name="T8">com minha participação na equipe técnica</text:span><text:span text:style-name="T6"> da empresa (razão social da empresa declarante), inscrita no CNPJ sob o n.º (xx.xxx.xxx/xxxx-xx), participante do RDC Eletrônico nº 07/2021 (UASG 158141), cujo objeto é a</text:span><text:span text:style-name="T12"> </text:span><text:span text:style-name="T11">Construção das Arquibancadas e Fechamento da Quadra Poliesportiva do IFRS - </text:span><text:span text:style-name="T13">Campus</text:span><text:span text:style-name="T11"> Canoas</text:span><text:span text:style-name="T12"> </text:span><text:span text:style-name="T6">,</text:span><text:span text:style-name="T12"> </text:span><text:span text:style-name="T6">para, sagrando-se vencedora do certame, atuar como seu Responsável Técnico (RT) na execução do(s) serviço(s) contratado(s).</text:span></text:p>
      <text:p text:style-name="P9"/>
      <text:p text:style-name="P9"/>
      <text:p text:style-name="P24">_______________________, _____ de ____________ de 2022.</text:p>
      <text:p text:style-name="P12"><text:span text:style-name="T15"><text:s text:c="11"/><text:tab/></text:span><text:span text:style-name="T16">Cidade-UF</text:span><text:span text:style-name="T17"> <text:s text:c="23"/><text:tab/></text:span><text:span text:style-name="T16">dia <text:s/></text:span><text:span text:style-name="T15"><text:s text:c="17"/></text:span><text:span text:style-name="T16">mês <text:tab/> <text:s text:c="31"/><text:tab/> <text:s text:c="29"/></text:span></text:p>
      <text:p text:style-name="P14"><text:s/></text:p>
      <text:p text:style-name="P13"/>
      <text:p text:style-name="P27">ASSINATURA DO RESPONSÁVEL TÉCNICO</text:p>
      <text:p text:style-name="P27">E CARIMBO DA EMPRESA</text:p>
      <text:p text:style-name="P8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Ecofont_Spranq_eco_Sans" fo:font-size="12pt" fo:language="pt" fo:country="BR" style:letter-kerning="false" style:font-name-asian="Ecofont_Spranq_eco_Sans1" style:font-size-asian="12pt" style:language-asian="zh" style:country-asian="CN" style:font-name-complex="Ecofont_Spranq_eco_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Ecofont_Spranq_eco_Sans" fo:font-size="12pt" fo:language="pt" fo:country="BR" style:letter-kerning="false" style:font-name-asian="Ecofont_Spranq_eco_Sans1" style:font-size-asian="12pt" style:language-asian="zh" style:country-asian="CN" style:font-name-complex="Ecofont_Spranq_eco_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15%" fo:text-align="justify" style:justify-single-word="false" fo:keep-together="always" fo:keep-with-next="always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cm" fo:margin-bottom="0.212cm" style:contextual-spacing="false" fo:line-height="115%" fo:text-align="justify" style:justify-single-word="false" fo:keep-together="always" fo:keep-with-next="always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353cm" fo:margin-bottom="0cm" style:contextual-spacing="false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8pt" style:font-name-asian="Calibri1" style:font-size-asian="8pt" style:font-name-complex="Calibri1" style:font-size-complex="8pt"/>
    </style:style>
    <style:style style:name="MP4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MP5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MP6" style:family="paragraph" style:parent-style-name="Standard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MP7" style:family="paragraph" style:parent-style-name="Standard">
      <style:paragraph-properties fo:margin-top="0cm" fo:margin-bottom="0.353cm" style:contextual-spacing="false" fo:line-height="100%" fo:text-align="center" style:justify-single-word="false"/>
    </style:style>
    <style:style style:name="MT1" style:family="text">
      <style:text-properties style:font-name="Calibri" fo:font-size="8pt" style:font-name-asian="Calibri1" style:font-size-asian="8pt" style:font-name-complex="Calibri1" style:font-size-complex="8pt"/>
    </style:style>
    <style:style style:name="MT2" style:family="text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MT3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4" style:family="text">
      <style:text-properties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999cm" fo:margin-right="1.499cm" style:writing-mode="lr-tb" style:layout-grid-color="#c0c0c0" style:layout-grid-lines="24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  <style:footer>
        <text:p text:style-name="MP1"><text:page-number text:select-page="current">0</text:page-number></text:p>
        <text:p text:style-name="MP2"><text:span text:style-name="MT1">Anexo </text:span><text:span text:style-name="MT2">II</text:span><text:span text:style-name="MT1"> – Projeto Básico do RDC nº </text:span><text:span text:style-name="MT2">05/2022</text:span><text:span text:style-name="MT1"> – UASG </text:span><text:span text:style-name="MT2">158141</text:span><text:span text:style-name="MT1"> – Processo: 23739.000512/2022-61 – IFRS/CAMPUS ALVORADA</text:span></text:p>
        <text:p text:style-name="MP3">Câmara Nacional de Modelos de Licitações e Contratos da Consultoria-Geral da União</text:p>
        <text:p text:style-name="MP3">Modelo de Projeto Básico – Obra - Regime Diferenciado de Contratações (RDC)</text:p>
        <text:p text:style-name="MP3">Atualização: Outubro/2020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4"><draw:frame draw:style-name="Mfr1" draw:name="image1.jpg" text:anchor-type="as-char" svg:width="1.235cm" svg:height="1.328cm" draw:z-index="0"><draw:image xlink:href="Pictures/10000000000002E20000031E169753DF30EF5F40.jpg" xlink:type="simple" xlink:show="embed" xlink:actuate="onLoad" draw:mime-type="image/jpeg"/></draw:frame></text:p>
        <text:p text:style-name="MP5">MINISTÉRIO DA EDUCAÇÃO</text:p>
        <text:p text:style-name="MP6">Secretaria de Educação Profissional e Tecnológica</text:p>
        <text:p text:style-name="MP6">Instituto Federal de Educação, Ciência e Tecnologia do Rio Grande do Sul </text:p>
        <text:p text:style-name="MP7"><text:span text:style-name="MT3">Campus</text:span><text:span text:style-name="MT4"> Canoas</text:span></text:p>
      </style:header>
      <style:footer>
        <text:p text:style-name="MP2"><text:span text:style-name="MT1">Anexo </text:span><text:span text:style-name="MT2">II</text:span><text:span text:style-name="MT1"> – Projeto Básico do RDC nº </text:span><text:span text:style-name="MT2">05/2022</text:span><text:span text:style-name="MT1"> – UASG </text:span><text:span text:style-name="MT2">158141 </text:span><text:span text:style-name="MT1">– Processo: 23739.000512/2022-61 – IFRS/CAMPUS ALVORADA</text:span></text:p>
        <text:p text:style-name="MP3">Câmara Nacional de Modelos de Licitações e Contratos da Consultoria-Geral da União</text:p>
        <text:p text:style-name="MP3">Modelo de Projeto Básico – Obra - Regime Diferenciado de Contratações (RDC)</text:p>
        <text:p text:style-name="MP3">Atualização: Outubro/2020</text:p>
      </style:footer>
    </style:master-page>
    <style:master-page style:name="Converted1" style:page-layout-name="Mpm1" draw:style-name="Mdp1">
      <style:header>
        <text:p text:style-name="Header"/>
      </style:header>
      <style:footer>
        <text:p text:style-name="MP1"><text:page-number text:select-page="current">0</text:page-number></text:p>
        <text:p text:style-name="MP2"><text:span text:style-name="MT1">Anexo </text:span><text:span text:style-name="MT2">II</text:span><text:span text:style-name="MT1"> – Projeto Básico do RDC nº </text:span><text:span text:style-name="MT2">05/2022</text:span><text:span text:style-name="MT1"> – UASG </text:span><text:span text:style-name="MT2">158141</text:span><text:span text:style-name="MT1"> – Processo: 23739.000512/2022-61 – IFRS/CAMPUS ALVORADA</text:span></text:p>
        <text:p text:style-name="MP3">Câmara Nacional de Modelos de Licitações e Contratos da Consultoria-Geral da União</text:p>
        <text:p text:style-name="MP3">Modelo de Projeto Básico – Obra - Regime Diferenciado de Contratações (RDC)</text:p>
        <text:p text:style-name="MP3">Atualização: Outubro/2020</text:p>
      </style:footer>
    </style:master-page>
    <style:master-page style:name="Converted2" style:page-layout-name="Mpm1" draw:style-name="Mdp1" style:next-style-name="Converted1">
      <style:header>
        <text:p text:style-name="MP4"><draw:frame draw:style-name="Mfr1" draw:name="Figura1" text:anchor-type="as-char" svg:width="1.235cm" svg:height="1.328cm" draw:z-index="0"><draw:image xlink:href="Pictures/10000000000002E20000031E169753DF30EF5F40.jpg" xlink:type="simple" xlink:show="embed" xlink:actuate="onLoad" draw:mime-type="image/jpeg"/></draw:frame></text:p>
        <text:p text:style-name="MP5">MINISTÉRIO DA EDUCAÇÃO</text:p>
        <text:p text:style-name="MP6">Secretaria de Educação Profissional e Tecnológica</text:p>
        <text:p text:style-name="MP6">Instituto Federal de Educação, Ciência e Tecnologia do Rio Grande do Sul </text:p>
        <text:p text:style-name="MP7"><text:span text:style-name="MT3">Campus</text:span><text:span text:style-name="MT4"> Canoas</text:span></text:p>
      </style:header>
      <style:footer>
        <text:p text:style-name="MP2"><text:span text:style-name="MT1">Anexo </text:span><text:span text:style-name="MT2">II</text:span><text:span text:style-name="MT1"> – Projeto Básico do RDC nº </text:span><text:span text:style-name="MT2">05/2022</text:span><text:span text:style-name="MT1"> – UASG </text:span><text:span text:style-name="MT2">158141 </text:span><text:span text:style-name="MT1">– Processo: 23739.000512/2022-61 – IFRS/CAMPUS ALVORADA</text:span></text:p>
        <text:p text:style-name="MP3">Câmara Nacional de Modelos de Licitações e Contratos da Consultoria-Geral da União</text:p>
        <text:p text:style-name="MP3">Modelo de Projeto Básico – Obra - Regime Diferenciado de Contratações (RDC)</text:p>
        <text:p text:style-name="MP3">Atualização: Outubro/202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2-07-11T15:27:39.830000000</dc:date>
    <meta:editing-duration>PT18S</meta:editing-duration>
    <meta:editing-cycles>1</meta:editing-cycles>
    <meta:document-statistic meta:table-count="0" meta:image-count="2" meta:object-count="0" meta:page-count="1" meta:paragraph-count="37" meta:word-count="333" meta:character-count="2498" meta:non-whitespace-character-count="2057"/>
  </office:meta>
</office:document-meta>
</file>