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169753DF30EF5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3" style:family="paragraph" style:parent-style-name="Heading_20_6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20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First_20_Page">
      <style:paragraph-properties style:page-number="1"/>
    </style:style>
    <style:style style:name="P23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</style:style>
    <style:style style:name="P24" style:family="paragraph" style:parent-style-name="Standard">
      <style:paragraph-properties fo:text-align="end" style:justify-single-word="false"/>
      <style:text-properties fo:color="#222222" loext:opacity="100%" style:font-name="Arial" style:font-name-asian="Arial1" style:font-name-complex="Arial1"/>
    </style:style>
    <style:style style:name="P25" style:family="paragraph" style:parent-style-name="Standard">
      <style:paragraph-properties fo:text-align="end" style:justify-single-word="false"/>
      <style:text-properties fo:color="#222222" loext:opacity="100%" style:font-name="Calibri" style:font-name-asian="Calibri1" style:font-name-complex="Calibri1"/>
    </style:style>
    <style:style style:name="P26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text-align="center" style:justify-single-word="false"/>
      <style:text-properties style:text-position="super 58%" style:font-name="Arial" style:font-name-asian="Arial1" style:font-name-complex="Arial1"/>
    </style:style>
    <style:style style:name="P28" style:family="paragraph" style:parent-style-name="Standard">
      <style:paragraph-properties fo:text-align="center" style:justify-single-word="false"/>
      <style:text-properties style:text-position="super 58%" style:font-name="Calibri" style:font-name-asian="Calibri1" style:font-name-complex="Calibri1"/>
    </style:style>
    <style:style style:name="T1" style:family="text">
      <style:text-properties style:font-name="Calibri" fo:font-size="8pt" style:font-name-asian="Calibri1" style:font-size-asian="8pt" style:font-name-complex="Calibri1" style:font-size-complex="8pt"/>
    </style:style>
    <style:style style:name="T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weight="normal" style:font-name-asian="Calibri1" style:font-weight-asian="normal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10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14" style:family="text">
      <style:text-properties fo:color="#00000a" loext:opacity="100%" style:font-name="Calibri" fo:font-weight="normal" style:font-name-asian="Calibri1" style:font-weight-asian="normal" style:font-name-complex="Calibri1"/>
    </style:style>
    <style:style style:name="T15" style:family="text">
      <style:text-properties fo:color="#222222" loext:opacity="100%" style:font-name="Arial" style:font-name-asian="Arial1" style:font-name-complex="Arial1"/>
    </style:style>
    <style:style style:name="T16" style:family="text">
      <style:text-properties fo:color="#222222" loext:opacity="100%" style:text-position="super 58%" style:font-name="Arial" style:font-name-asian="Arial1" style:font-name-complex="Arial1"/>
    </style:style>
    <style:style style:name="T17" style:family="text">
      <style:text-properties fo:color="#222222" loext:opacity="100%" style:text-position="sub 58%" style:font-name="Arial" style:font-name-asian="Arial1" style:font-name-complex="Arial1"/>
    </style:style>
    <style:style style:name="T18" style:family="text">
      <style:text-properties style:text-position="super 58%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Heading_20_2"><text:bookmark text:name="_heading=h.49x2ik5"/>ANEXO II-C</text:p>
      <text:p text:style-name="P3"><text:bookmark text:name="_heading=h.2p2csry"/><text:span text:style-name="T14">(INTEGRA O PROJETO BÁSICO DO RDC ELETRÔNICO Nº 05/2022 - UA</text:span><text:span text:style-name="T5">SG 158141)</text:span></text:p>
      <text:p text:style-name="P6"/>
      <text:p text:style-name="P6"/>
      <text:p text:style-name="P17">DECLARAÇÃO DE CONHECIMENTO</text:p>
      <text:p text:style-name="P18">REFERENTE À VISTORIA PARA LICITAÇÃO</text:p>
      <text:p text:style-name="P9"/>
      <text:p text:style-name="P9"/>
      <text:p text:style-name="P9">A empresa (razão social da empresa declarante), inscrita no CNPJ sob o n.º (xx.xxx.xxx/xxxx-xx), estabelecida à (indicar endereço completo), neste ato representada por (nome completo do representante da empresa), (nº do documento de identidade), (qualificação do representante), </text:p>
      <text:list xml:id="list3533735236" text:style-name="WWNum1">
        <text:list-item>
          <text:p text:style-name="P20">tendo realizado a vistoria facultada na cláusula 5 do Projeto Básico,</text:p>
        </text:list-item>
        <text:list-item>
          <text:p text:style-name="P23"><text:span text:style-name="T10">não</text:span><text:span text:style-name="T6"> tendo realizado a vistoria facultada na cláusula 5 do Projeto Básico,</text:span></text:p>
        </text:list-item>
      </text:list>
      <text:p text:style-name="P10"><text:span text:style-name="T6">DECLARA que tem pleno conhecimento de todas as informações e das condições locais relacionadas à execução dos serviços, bem como que lhe foram esclarecidas todas as dúvidas suscitadas quanto ao cumprimento das obrigações dispostas no </text:span><text:span text:style-name="T8">RDC Eletrônico nº </text:span><text:span text:style-name="T9">05/2022</text:span><text:span text:style-name="T7"> (UASG 158141), </text:span><text:span text:style-name="T6">cujo objeto é a</text:span><text:span text:style-name="T12"> </text:span><text:span text:style-name="T11">Construção das Arquibancadas e Fechamento da Quadra Poliesportiva do IFRS - </text:span><text:span text:style-name="T13">Campus</text:span><text:span text:style-name="T11"> Canoas</text:span><text:span text:style-name="T6">,</text:span><text:span text:style-name="T12"> </text:span><text:span text:style-name="T6">em conformidade com as diretrizes constantes no Projeto Básico e seus anexos.</text:span></text:p>
      <text:p text:style-name="P9">Isto posto, COMPROMETE-SE com cumprimento das obrigações a serem contratadas, caso vencedora do certame.</text:p>
      <text:p text:style-name="P9"/>
      <text:p text:style-name="P24">_______________________, _____ de ____________ de 2022.</text:p>
      <text:p text:style-name="P11"><text:span text:style-name="T15"><text:s text:c="11"/><text:tab/></text:span><text:span text:style-name="T16">Cidade-UF</text:span><text:span text:style-name="T17"> <text:s text:c="23"/><text:tab/></text:span><text:span text:style-name="T16">dia <text:s/></text:span><text:span text:style-name="T15"><text:s text:c="17"/></text:span><text:span text:style-name="T16">mês <text:tab/> <text:s text:c="31"/><text:tab/> <text:s text:c="29"/></text:span></text:p>
      <text:p text:style-name="P13"/>
      <text:p text:style-name="P13"><text:s/></text:p>
      <text:p text:style-name="P12"/>
      <text:p text:style-name="P27">ASSINATURA DO REPRESENTANTE LEGAL</text:p>
      <text:p text:style-name="P4"><text:span text:style-name="T18">E CARIMBO DA EMPR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T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M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4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0</text:page-number></text:p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</text:span><text:span text:style-name="MT1"> 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1.jpg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do Rio Grande do Sul </text:p>
        <text:p text:style-name="MP7"><text:span text:style-name="MT3">Campus</text:span><text:span text:style-name="MT4"> Canoas</text:span></text:p>
      </style:header>
      <style:footer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 </text:span><text:span text:style-name="MT1">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><text:page-number text:select-page="current">0</text:page-number></text:p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</text:span><text:span text:style-name="MT1"> 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Converted2" style:page-layout-name="Mpm1" draw:style-name="Mdp1" style:next-style-name="Converted1">
      <style:header>
        <text:p text:style-name="MP4"><draw:frame draw:style-name="Mfr1" draw:name="Figura1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do Rio Grande do Sul </text:p>
        <text:p text:style-name="MP7"><text:span text:style-name="MT3">Campus</text:span><text:span text:style-name="MT4"> Canoas</text:span></text:p>
      </style:header>
      <style:footer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 </text:span><text:span text:style-name="MT1">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7-11T15:26:58.094000000</dc:date>
    <meta:editing-duration>PT13S</meta:editing-duration>
    <meta:editing-cycles>1</meta:editing-cycles>
    <meta:document-statistic meta:table-count="0" meta:image-count="2" meta:object-count="0" meta:page-count="1" meta:paragraph-count="42" meta:word-count="389" meta:character-count="2867" meta:non-whitespace-character-count="2376"/>
  </office:meta>
</office:document-meta>
</file>