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F981BA388614E95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background-color="#ffffff"/>
    </style:style>
    <style:style style:name="P1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5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fo:background-color="#ffffff"/>
    </style:style>
    <style:style style:name="T4" style:family="text">
      <style:text-properties fo:background-color="#ffffff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fo:background-color="#ffff00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III</text:span></text:p>
      <text:p text:style-name="P7"/>
      <text:p text:style-name="P2"><text:span text:style-name="T1">TERMO DE RESPONSABILIDADE</text:span></text:p>
      <text:p text:style-name="P2"><text:span text:style-name="T1">Edital nº 24/2021</text:span></text:p>
      <text:p text:style-name="P8"/>
      <text:p text:style-name="P8"/>
      <text:p text:style-name="P8"/>
      <text:p text:style-name="P9">Pelo presente TERMO, eu, ____________________________________________________________, SIAPE nº _____________________, ocupante do cargo de __________________________________, lotado no <text:span text:style-name="T2">Campus</text:span><text:span text:style-name="T3"> Alvorada</text:span><text:span text:style-name="T4"> </text:span>do Instituto Federal do Rio Grande do Sul, declaro que li integralmente o Edital nº 24/2021 e comprometo-me a cumprir as normas e obrigações nele previstas, além de atender todas as solicitações do IFRS acerca do andamento e da conclusão da qualificação pretendida.</text:p>
      <text:p text:style-name="P9"/>
      <text:p text:style-name="P9">Declaro ainda, não possuir titulação igual ou superior àquela a ser alcançada com a conclusão do curso para o qual estou solicitando afastamento.</text:p>
      <text:p text:style-name="P5"/>
      <text:p text:style-name="P5"/>
      <text:p text:style-name="P5"/>
      <text:p text:style-name="P5"/>
      <text:p text:style-name="P6">_____________________________________________</text:p>
      <text:p text:style-name="P6">Local e data</text:p>
      <text:p text:style-name="P6"/>
      <text:p text:style-name="P6"/>
      <text:p text:style-name="P6">_____________________________________________</text:p>
      <text:p text:style-name="P6">Assinatura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background-color="#ffffff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tyle="italic" style:font-style-asian="italic"/>
    </style:style>
    <style:style style:name="MT2" style:family="text">
      <style:text-properties fo:background-color="#ffffff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9in" style:writing-mode="lr-tb" style:layout-grid-color="#c0c0c0" style:layout-grid-lines="2298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6752in" fo:margin-left="0in" fo:margin-right="0in" fo:margin-top="0.6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9327in" svg:y="0.3728in" svg:width="0.5543in" svg:height="0.5902in" draw:z-index="0"><draw:image xlink:href="Pictures/10000000000002E20000031EF981BA388614E954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<text:span text:style-name="MT1">Campus</text:span> <text:span text:style-name="MT2">Alvorada</text:span></text:p>
        <text:p text:style-name="MP4"/>
      </style:header>
      <style:footer>
        <text:p text:style-name="MP5"><text:page-number text:select-page="current">1</text:page-number></text:p>
        <text:p text:style-name="MP5"/>
        <text:p text:style-name="MP5"/>
        <text:p text:style-name="MP3"><text:span text:style-name="MT3">Rua Professor Darcy Ribeiro, 121, bairro Campos Verdes, Alvorada/RS - CEP 94834-413</text:span></text:p>
        <text:p text:style-name="MP3"><text:span text:style-name="MT3">Telefone: (51) 3483-9101 – www.ifrs.edu.br/alvorada – E-mail: cgp@alvorada.ifrs.edu.br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39" meta:character-count="1103" meta:non-whitespace-character-count="978"/>
    <meta:generator>LibreOfficeDev/6.0.5.2$Linux_X86_64 LibreOffice_project/</meta:generator>
  </office:meta>
</office:document-meta>
</file>