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72in" fo:margin-left="0in" fo:margin-top="0in" fo:margin-bottom="0in" table:align="left"/>
    </style:style>
    <style:style style:name="Table1.A" style:family="table-column">
      <style:table-column-properties style:column-width="5.5618in"/>
    </style:style>
    <style:style style:name="Table1.B" style:family="table-column">
      <style:table-column-properties style:column-width="0.9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3" style:family="table-row">
      <style:table-row-properties style:min-row-height="0.9083in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7" style:family="paragraph" style:parent-style-name="Standard">
      <style:paragraph-properties fo:margin-left="0.4917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8" style:family="paragraph" style:parent-style-name="Standard">
      <style:paragraph-properties fo:margin-left="0.4917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9846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fo:color="#00008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</text:span></text:p>
      <text:p text:style-name="P3"/>
      <text:p text:style-name="P6"><text:span text:style-name="T3">Formulário de solicitação de Certificação de conhecimentos (Edital nº </text:span><text:span text:style-name="T2">16/2020</text:span><text:span text:style-name="T3">)</text:span></text:p>
      <text:p text:style-name="P10"/>
      <text:p text:style-name="P8"><text:span text:style-name="T3">Estudante:____________________________________________________________________</text:span></text:p>
      <text:p text:style-name="P11"/>
      <text:p text:style-name="P8"><text:span text:style-name="T3">Curso:_____________________________________Ingresso (ano/semestre):______________</text:span></text:p>
      <text:p text:style-name="P11"/>
      <text:p text:style-name="P6"><text:span text:style-name="T4">PREENCHER UM FORMULÁRIO PARA CADA DISCIPLINA SOLICITAD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3">Disciplina a ser certificada para o curso atual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3"><text:span text:style-name="T3">Nome da Disciplina </text:span></text:p>
          </table:table-cell>
          <table:table-cell table:style-name="Table1.B2" office:value-type="string">
            <text:p text:style-name="P13"><text:span text:style-name="T3">CH</text:span></text:p>
          </table:table-cell>
        </table:table-row>
        <table:table-row table:style-name="Table1.3">
          <table:table-cell table:style-name="Table1.A2" office:value-type="string">
            <text:p text:style-name="P14"/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1"/>
      <text:p text:style-name="Standard"><text:span text:style-name="T2">Justifique sua solicitação:_________________________________________________________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"/>
      <text:p text:style-name="P15"><text:span text:style-name="T3">Alvorada, ______ de dezembro de 2020.</text:span></text:p>
      <text:p text:style-name="P16"/>
      <text:p text:style-name="P17"/>
      <text:p text:style-name="P8"><text:span text:style-name="T3"><text:s/></text:span></text:p>
      <text:p text:style-name="P18"><text:span text:style-name="T3">_________________________________________ </text:span></text:p>
      <text:p text:style-name="P6"><text:span text:style-name="T3"><text:s text:c="6"/>Assinatura do/da estudante</text:span></text:p>
      <text:p text:style-name="P10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3937in" fo:margin-left="1.1811in" fo:margin-right="0.5909in" style:writing-mode="lr-tb" style:layout-grid-color="#c0c0c0" style:layout-grid-lines="219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756in" fo:margin-left="0in" fo:margin-right="0in" fo:margin-bottom="2.0362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30j0zll"/><text:s/><draw:frame draw:style-name="Mfr1" draw:name="image1.jpg" text:anchor-type="char" svg:x="2.8957in" svg:y="-0.4764in" svg:width="0.5535in" svg:height="0.5898in" draw:z-index="0"><draw:image xlink:href="Pictures/10000000000002E20000031E4A05A666ADEF46DB.jpg" xlink:type="simple" xlink:show="embed" xlink:actuate="onLoad" loext:mime-type="image/jpeg"/></draw:frame><text:bookmark text:name="1fob9te"/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3">Campus </text:span><text:span text:style-name="MT2">Alvorada</text:span></text:p>
        <text:p text:style-name="MP2"><text:span text:style-name="MT2">Rua Professor Darcy Ribeiro, 121, Campos Verdes – Alvorada – RS</text:span></text:p>
        <text:p text:style-name="MP2"><text:a xlink:type="simple" xlink:href="http://www.alvorada.ifrs.edu.br/" text:style-name="ListLabel_20_1" text:visited-style-name="ListLabel_20_1"><text:span text:style-name="MT4">http://www.alvorada.ifrs.edu.br</text:span></text:a><text:span text:style-name="MT5"> </text:span><text:span text:style-name="MT6">- Telefone: (51) 34839101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2" meta:word-count="86" meta:character-count="1313" meta:non-whitespace-character-count="1235"/>
    <meta:generator>LibreOfficeDev/6.0.5.2$Linux_X86_64 LibreOffice_project/</meta:generator>
  </office:meta>
</office:document-meta>
</file>