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D0000046388D5F1956BD3874B.jpg" manifest:media-type="image/jpeg"/>
  <manifest:file-entry manifest:full-path="Pictures/10000000000005DD0000046341537907022A639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14cm" fo:min-width="3.425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9.875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solid" svg:stroke-width="0.106cm" svg:stroke-color="#595959" svg:stroke-opacity="100%" draw:fill="none" fo:padding-top="0.178cm" fo:padding-bottom="0.178cm" fo:padding-left="0.303cm" fo:padding-right="0.303cm"/>
    </style:style>
    <style:style style:name="pr1" style:family="presentation" style:parent-style-name="Master1-Layout1-title-Slide-de-títul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1-title-Slide-de-título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1" fo:font-size="2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2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Open Sans" style:font-size-complex="21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Calibri1" fo:font-size="3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5pt" style:font-style-asian="normal" style:font-weight-asian="bold" style:font-size-complex="3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frame draw:name="Imagem 2" draw:style-name="gr1" draw:text-style-name="P1" draw:layer="layout" svg:width="25.4cm" svg:height="19.003cm" svg:x="0cm" svg:y="0.023cm">
          <draw:image xlink:href="Pictures/10000000000005DD0000046388D5F1956BD3874B.jpg" xlink:type="simple" xlink:show="embed" xlink:actuate="onLoad">
            <text:p/>
          </draw:image>
        </draw:frame>
        <draw:frame draw:name="CaixaDeTexto 5" draw:style-name="gr2" draw:text-style-name="P3" draw:layer="layout" svg:width="15.002cm" svg:height="3.676cm" svg:x="3.099cm" svg:y="4.925cm">
          <draw:text-box>
            <text:p text:style-name="P2"><text:span text:style-name="T1">TÍTULO/ASSUNTO</text:span></text:p>
            <text:p text:style-name="P2"><text:span text:style-name="T1">PRINCIPAL</text:span></text:p>
          </draw:text-box>
        </draw:frame>
        <draw:frame draw:name="CaixaDeTexto 6" draw:style-name="gr3" draw:text-style-name="P3" draw:layer="layout" svg:width="3.933cm" svg:height="1.368cm" svg:x="3.099cm" svg:y="8.557cm">
          <draw:text-box>
            <text:p text:style-name="P2"><text:span text:style-name="T2">Subtítulo</text:span></text:p>
          </draw:text-box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1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3" draw:style-name="dp1" draw:master-page-name="Master1-Layout1-title-Slide-de-título" presentation:presentation-page-layout-name="AL1T33">
        <draw:frame draw:name="Imagem 2" draw:style-name="gr1" draw:text-style-name="P1" draw:layer="layout" svg:width="25.4cm" svg:height="19.003cm" svg:x="0cm" svg:y="0.023cm">
          <draw:image xlink:href="Pictures/10000000000005DD0000046341537907022A639B.jpg" xlink:type="simple" xlink:show="embed" xlink:actuate="onLoad">
            <text:p/>
          </draw:image>
        </draw:frame>
        <draw:frame draw:name="CaixaDeTexto 22" draw:style-name="gr6" draw:text-style-name="P3" draw:layer="layout" svg:width="22.401cm" svg:height="10.129cm" svg:x="1.698cm" svg:y="3.726cm">
          <draw:text-box>
            <text:p text:style-name="P2"><text:span text:style-name="T4"><text:tab/></text:span><text:span text:style-name="T4">Escreva seu texto aqui...</text:span></text:p>
          </draw:text-box>
        </draw:frame>
        <draw:frame draw:name="CaixaDeTexto 6" draw:style-name="gr7" draw:text-style-name="P3" draw:layer="layout" svg:width="15.002cm" svg:height="1.753cm" svg:x="2.099cm" svg:y="0.924cm">
          <draw:text-box>
            <text:p text:style-name="P2"><text:span text:style-name="T5">TÍTULO PRINCIPAL</text:span></text:p>
          </draw:text-box>
        </draw:frame>
        <draw:connector draw:name="Conector reto 8" draw:style-name="gr8" draw:text-style-name="P1" draw:layer="layout" draw:type="line" svg:x1="0cm" svg:y1="2.524cm" svg:x2="11.7cm" svg:y2="2.524cm" svg:d="M0 2524h11700" svg:viewBox="0 0 11701 1">
          <text:p/>
        </draw:connector>
        <presentation:notes draw:style-name="dp2">
          <draw:page-thumbnail draw:name="Espaço Reservado para Imagem de Slide 1" draw:style-name="gr4" draw:layer="layout" svg:width="12.7cm" svg:height="9.525cm" svg:x="3.175cm" svg:y="1.905cm" draw:page-number="2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draw:page draw:name="Slide4" draw:style-name="dp1" draw:master-page-name="Master1-Layout1-title-Slide-de-título" presentation:presentation-page-layout-name="AL1T33">
        <draw:frame draw:name="Imagem 5" draw:style-name="gr1" draw:text-style-name="P1" draw:layer="layout" svg:width="25.4cm" svg:height="19.003cm" svg:x="0cm" svg:y="0.023cm">
          <draw:image xlink:href="Pictures/10000000000005DD0000046341537907022A639B.jpg" xlink:type="simple" xlink:show="embed" xlink:actuate="onLoad">
            <text:p/>
          </draw:image>
        </draw:frame>
        <draw:frame draw:name="Subtítulo 2" presentation:style-name="pr2" draw:text-style-name="P4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name="Espaço Reservado para Imagem de Slide 1" draw:style-name="gr4" draw:layer="layout" svg:width="12.7cm" svg:height="9.525cm" svg:x="3.175cm" svg:y="1.905cm" draw:page-number="3" presentation:class="page"/>
          <draw:frame draw:name="Espaço Reservado para Anotações 2" presentation:style-name="pr1" draw:text-style-name="P4" draw:layer="layout" svg:width="15.24cm" svg:height="11.43cm" svg:x="1.905cm" svg:y="12.065cm" presentation:class="notes" presentation:placeholder="true">
            <draw:text-box/>
          </draw:frame>
          <draw:frame draw:name="Espaço Reservado para Número de Slide 3" draw:style-name="gr5" draw:text-style-name="P3" draw:layer="layout" svg:width="8.255cm" svg:height="1.27cm" svg:x="10.791cm" svg:y="24.126cm">
            <draw:text-box>
              <text:p text:style-name="P5"><text:span text:style-name="T3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o-Office-background" style:family="presentation">
      <style:graphic-properties draw:stroke="none" draw:fill="solid" draw:fill-color="#ffffff"/>
      <style:text-properties style:letter-kerning="true"/>
    </style:style>
    <style:style style:name="Master1-Tema-do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o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o-Office-outline1" style:family="presentation">
      <style:graphic-properties draw:stroke="none" draw:fill="none" draw:auto-grow-height="false" draw:fit-to-size="shrink-to-fit">
        <text:list-style style:name="Master1-Tema-do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outline2" style:family="presentation" style:parent-style-name="Master1-Tema-do-Office-outline1">
      <style:paragraph-properties fo:margin-top="0.4cm" fo:margin-bottom="0cm"/>
      <style:text-properties fo:font-size="28pt" style:font-size-asian="28pt" style:font-size-complex="28pt"/>
    </style:style>
    <style:style style:name="Master1-Tema-do-Office-outline3" style:family="presentation" style:parent-style-name="Master1-Tema-do-Office-outline2">
      <style:paragraph-properties fo:margin-top="0.3cm" fo:margin-bottom="0cm"/>
      <style:text-properties fo:font-size="24pt" style:font-size-asian="24pt" style:font-size-complex="24pt"/>
    </style:style>
    <style:style style:name="Master1-Tema-do-Office-outline4" style:family="presentation" style:parent-style-name="Master1-Tema-do-Office-outline3">
      <style:paragraph-properties fo:margin-top="0.2cm" fo:margin-bottom="0cm"/>
      <style:text-properties fo:font-size="20pt" style:font-size-asian="20pt" style:font-size-complex="20pt"/>
    </style:style>
    <style:style style:name="Master1-Tema-do-Office-outline5" style:family="presentation" style:parent-style-name="Master1-Tema-do-Office-outline4">
      <style:paragraph-properties fo:margin-top="0.1cm" fo:margin-bottom="0cm"/>
      <style:text-properties fo:font-size="20pt" style:font-size-asian="20pt" style:font-size-complex="20pt"/>
    </style:style>
    <style:style style:name="Master1-Tema-do-Office-outline6" style:family="presentation" style:parent-style-name="Master1-Tema-do-Office-outline5">
      <style:paragraph-properties fo:margin-top="0.1cm" fo:margin-bottom="0cm"/>
      <style:text-properties fo:font-size="20pt" style:font-size-asian="20pt" style:font-size-complex="20pt"/>
    </style:style>
    <style:style style:name="Master1-Tema-do-Office-outline7" style:family="presentation" style:parent-style-name="Master1-Tema-do-Office-outline6">
      <style:paragraph-properties fo:margin-top="0.1cm" fo:margin-bottom="0cm"/>
      <style:text-properties fo:font-size="20pt" style:font-size-asian="20pt" style:font-size-complex="20pt"/>
    </style:style>
    <style:style style:name="Master1-Tema-do-Office-outline8" style:family="presentation" style:parent-style-name="Master1-Tema-do-Office-outline7">
      <style:paragraph-properties fo:margin-top="0.1cm" fo:margin-bottom="0cm"/>
      <style:text-properties fo:font-size="20pt" style:font-size-asian="20pt" style:font-size-complex="20pt"/>
    </style:style>
    <style:style style:name="Master1-Tema-do-Office-outline9" style:family="presentation" style:parent-style-name="Master1-Tema-do-Office-outline8">
      <style:paragraph-properties fo:margin-top="0.1cm" fo:margin-bottom="0cm"/>
      <style:text-properties fo:font-size="20pt" style:font-size-asian="20pt" style:font-size-complex="20pt"/>
    </style:style>
    <style:style style:name="Master1-Tema-do-Office-subtitle" style:family="presentation">
      <style:graphic-properties draw:stroke="none" draw:fill="none" draw:textarea-vertical-align="middle">
        <text:list-style style:name="Master1-Tema-do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o-Office-title" style:family="presentation">
      <style:graphic-properties draw:stroke="none" draw:fill="none" draw:textarea-vertical-align="middle">
        <text:list-style style:name="Master1-Tema-do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o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o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o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o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o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o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o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Slide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Cabeçalho-da-Se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Cabeçalho-da-Se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Cabeçalho-da-Se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uas-Partes-de-Conteúd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çã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oment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m-br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údo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m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m-com-Legend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e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e-texto-verticais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e-texto-verticai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e-texto-verticai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e-texto-verticai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e-texto-verticai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Master1-Tema-do-Office" style:page-layout-name="PM1" draw:style-name="Mdp1">
      <draw:frame draw:name="Espaço Reservado para Título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Tema-do-Office-title" draw:layer="backgroundobjects" svg:width="12.7cm" svg:height="9.525cm" svg:x="3.175cm" svg:y="1.905cm" presentation:class="page"/>
        <draw:frame draw:name="Espaço Reservado para Anotações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Título 1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1">Clique para editar o estilo do título mestre</text:span></text:p>
        </draw:text-box>
      </draw:frame>
      <draw:frame draw:name="Subtítulo 2" presentation:style-name="Mpr9" draw:text-style-name="MP6" draw:layer="backgroundobjects" svg:width="17.78cm" svg:height="4.868cm" svg:x="3.81cm" svg:y="10.795cm" presentation:class="subtitle">
        <draw:text-box>
          <text:p text:style-name="MP18"><text:span text:style-name="MT8">Clique para editar o estilo do subtítulo mestre</text:span></text:p>
        </draw:text-box>
      </draw:frame>
      <draw:frame draw:name="Espaço Reservado para Data 3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Espaço Reservado para Cabeçalho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12.7cm" svg:height="9.525cm" svg:x="3.175cm" svg:y="1.905cm" presentation:class="page"/>
        <draw:frame draw:name="Espaço Reservado para Anotações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Título 1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16" draw:text-style-name="MP6" draw:layer="backgroundobjects" svg:width="22.86cm" svg:height="12.572cm" svg:x="1.27cm" svg:y="4.445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Data 3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12.7cm" svg:height="9.525cm" svg:x="3.175cm" svg:y="1.905cm" presentation:class="page"/>
        <draw:frame draw:name="Espaço Reservado para Anotações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Título 1" presentation:style-name="Mpr22" draw:text-style-name="MP6" draw:layer="backgroundobjects" svg:width="21.59cm" svg:height="3.784cm" svg:x="2.006cm" svg:y="12.241cm" presentation:class="title">
        <draw:text-box>
          <text:p text:style-name="MP12"><text:span text:style-name="MT9">Clique para editar o estilo do título mestre</text:span></text:p>
        </draw:text-box>
      </draw:frame>
      <draw:frame draw:name="Espaço Reservado para Texto 2" presentation:style-name="Mpr23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9"><text:span text:style-name="MT10">Clique para editar os estilos do texto mestre</text:span></text:p>
            </text:list-item>
          </text:list>
        </draw:text-box>
      </draw:frame>
      <draw:frame draw:name="Espaço Reservado para Data 3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12.7cm" svg:height="9.525cm" svg:x="3.175cm" svg:y="1.905cm" presentation:class="page"/>
        <draw:frame draw:name="Espaço Reservado para Anotações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Título 1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Conteúdo 2" presentation:style-name="Mpr30" draw:text-style-name="MP6" draw:layer="backgroundobjects" svg:width="11.218cm" svg:height="12.572cm" svg:x="1.27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Conteúdo 3" presentation:style-name="Mpr30" draw:text-style-name="MP6" draw:layer="backgroundobjects" svg:width="11.218cm" svg:height="12.572cm" svg:x="12.912cm" svg:y="4.445cm" presentation:class="title">
        <draw:text-box>
          <text:list text:style-name="ML7">
            <text:list-item>
              <text:p text:style-name="MP20"><text:span text:style-name="MT3">Clique para editar os estilos d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11">Quarto nível</text:span><text:span text:style-name="MT11"><text:line-break/></text:span><text:span text:style-name="MT11">Quinto nível</text:span></text:p>
            </text:list-item>
          </text:list>
        </draw:text-box>
      </draw:frame>
      <draw:frame draw:name="Espaço Reservado para Data 4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12.7cm" svg:height="9.525cm" svg:x="3.175cm" svg:y="1.905cm" presentation:class="page"/>
        <draw:frame draw:name="Espaço Reservado para Anotações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Título 1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2" presentation:style-name="Mpr37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3" presentation:style-name="Mpr38" draw:text-style-name="MP6" draw:layer="backgroundobjects" svg:width="11.223cm" svg:height="10.976cm" svg:x="1.27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Texto 4" presentation:style-name="Mpr37" draw:text-style-name="MP6" draw:layer="backgroundobjects" svg:width="11.227cm" svg:height="1.777cm" svg:x="12.903cm" svg:y="4.264cm" presentation:class="outline">
        <draw:text-box>
          <text:list text:style-name="ML5">
            <text:list-item>
              <text:p text:style-name="MP21"><text:span text:style-name="MT12">Clique para editar os estilos do texto mestre</text:span></text:p>
            </text:list-item>
          </text:list>
        </draw:text-box>
      </draw:frame>
      <draw:frame draw:name="Espaço Reservado para Conteúdo 5" presentation:style-name="Mpr38" draw:text-style-name="MP6" draw:layer="backgroundobjects" svg:width="11.227cm" svg:height="10.976cm" svg:x="12.903cm" svg:y="6.041cm" presentation:class="title">
        <draw:text-box>
          <text:list text:style-name="ML7">
            <text:list-item>
              <text:p text:style-name="MP22"><text:span text:style-name="MT4">Clique para editar os estilos do texto mestre</text:span><text:span text:style-name="MT4"><text:line-break/></text:span><text:span text:style-name="MT5">Segundo nível</text:span><text:span text:style-name="MT5"><text:line-break/></text:span><text:span text:style-name="MT11">Terceiro nível</text:span><text:span text:style-name="MT11"><text:line-break/></text:span><text:span text:style-name="MT13">Quarto nível</text:span><text:span text:style-name="MT13"><text:line-break/></text:span><text:span text:style-name="MT13">Quinto nível</text:span></text:p>
            </text:list-item>
          </text:list>
        </draw:text-box>
      </draw:frame>
      <draw:frame draw:name="Espaço Reservado para Data 6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7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8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12.7cm" svg:height="9.525cm" svg:x="3.175cm" svg:y="1.905cm" presentation:class="page"/>
        <draw:frame draw:name="Espaço Reservado para Anotações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Título 1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Data 2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3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4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12.7cm" svg:height="9.525cm" svg:x="3.175cm" svg:y="1.905cm" presentation:class="page"/>
        <draw:frame draw:name="Espaço Reservado para Anotações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Espaço Reservado para Data 1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2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3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7-blank-Em-branco-title" draw:layer="backgroundobjects" svg:width="12.7cm" svg:height="9.525cm" svg:x="3.175cm" svg:y="1.905cm" presentation:class="page"/>
        <draw:frame draw:name="Espaço Reservado para Anotações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Título 1" presentation:style-name="Mpr55" draw:text-style-name="MP6" draw:layer="backgroundobjects" svg:width="8.356cm" svg:height="3.228cm" svg:x="1.27cm" svg:y="0.758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Conteúdo 2" presentation:style-name="Mpr56" draw:text-style-name="MP6" draw:layer="backgroundobjects" svg:width="14.199cm" svg:height="16.259cm" svg:x="9.931cm" svg:y="0.758cm" presentation:class="title">
        <draw:text-box>
          <text:list text:style-name="ML7">
            <text:list-item>
              <text:p text:style-name="MP7"><text:span text:style-name="MT2">Clique para editar os estilos do texto mestre</text:span><text:span text:style-name="MT2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Espaço Reservado para Texto 3" presentation:style-name="Mpr57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12.7cm" svg:height="9.525cm" svg:x="3.175cm" svg:y="1.905cm" presentation:class="page"/>
        <draw:frame draw:name="Espaço Reservado para Anotações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Título 1" presentation:style-name="Mpr63" draw:text-style-name="MP6" draw:layer="backgroundobjects" svg:width="15.24cm" svg:height="1.574cm" svg:x="4.979cm" svg:y="13.335cm" presentation:class="title">
        <draw:text-box>
          <text:p text:style-name="MP12"><text:span text:style-name="MT14">Clique para editar o estilo do título mestre</text:span></text:p>
        </draw:text-box>
      </draw:frame>
      <draw:frame draw:name="Espaço Reservado para Imagem 2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Espaço Reservado para Texto 3" presentation:style-name="Mpr65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23"><text:span text:style-name="MT15">Clique para editar os estilos do texto mestre</text:span></text:p>
            </text:list-item>
          </text:list>
        </draw:text-box>
      </draw:frame>
      <draw:frame draw:name="Espaço Reservado para Data 4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5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6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12.7cm" svg:height="9.525cm" svg:x="3.175cm" svg:y="1.905cm" presentation:class="page"/>
        <draw:frame draw:name="Espaço Reservado para Anotações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Título 1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2" draw:text-style-name="MP24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12.7cm" svg:height="9.525cm" svg:x="3.175cm" svg:y="1.905cm" presentation:class="page"/>
        <draw:frame draw:name="Espaço Reservado para Anotações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  <style:master-page style:name="Master1-Layout11-vertTitleAndTx-Título-e-texto-verticais" style:page-layout-name="PM1" draw:style-name="Mdp1">
      <draw:frame draw:name="Título Vertical 1" presentation:style-name="Mpr78" draw:text-style-name="MP24" draw:layer="backgroundobjects" svg:width="5.715cm" svg:height="16.254cm" svg:x="18.415cm" svg:y="0.763cm" presentation:class="title">
        <draw:text-box>
          <text:p text:style-name="MP5"><text:span text:style-name="MT1">Clique para editar o estilo do título mestre</text:span></text:p>
        </draw:text-box>
      </draw:frame>
      <draw:frame draw:name="Espaço Reservado para Texto Vertical 2" presentation:style-name="Mpr79" draw:text-style-name="MP24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que para editar os estilos do texto mestre</text:span></text:p>
              <text:list>
                <text:list-item>
                  <text:p text:style-name="MP8"><text:span text:style-name="MT3">Segundo nível</text:span></text:p>
                  <text:list>
                    <text:list-item>
                      <text:p text:style-name="MP9"><text:span text:style-name="MT4">Terceiro nível</text:span></text:p>
                      <text:list>
                        <text:list-item>
                          <text:p text:style-name="MP10"><text:span text:style-name="MT5">Quarto nível</text:span></text:p>
                          <text:list>
                            <text:list-item>
                              <text:p text:style-name="MP11"><text:span text:style-name="MT5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17-10-29">29/10/17</text:date></text:span></text:p>
        </draw:text-box>
      </draw:frame>
      <draw:frame draw:name="Espaço Reservado para Rodapé 4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Espaço Reservado para Número de Slide 5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número&gt;</text:page-number></text:span></text:p>
        </draw:text-box>
      </draw:frame>
      <presentation:notes style:page-layout-name="PM2">
        <draw:frame draw:name="Espaço Reservado para Cabeçalho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Espaço Reservado para Data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17-10-29">29/10/17</text:date></text:span></text:p>
          </draw:text-box>
        </draw:frame>
        <draw:page-thumbnail draw:name="Espaço Reservado para Imagem de Slide 3" presentation:style-name="Master1-Layout11-vertTitleAndTx-Título-e-texto-verticais-title" draw:layer="backgroundobjects" svg:width="12.7cm" svg:height="9.525cm" svg:x="3.175cm" svg:y="1.905cm" presentation:class="page"/>
        <draw:frame draw:name="Espaço Reservado para Anotações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Clique para editar os estilos do texto mestre</text:span></text:p>
            <text:list text:style-name="ML5">
              <text:list-item>
                <text:list>
                  <text:list-item>
                    <text:p text:style-name="MP14"><text:span text:style-name="MT7">Segundo nível</text:span></text:p>
                    <text:list>
                      <text:list-item>
                        <text:p text:style-name="MP15"><text:span text:style-name="MT7">Terceiro nível</text:span></text:p>
                        <text:list>
                          <text:list-item>
                            <text:p text:style-name="MP16"><text:span text:style-name="MT7">Quarto nível</text:span></text:p>
                            <text:list>
                              <text:list-item>
                                <text:p text:style-name="MP17"><text:span text:style-name="MT7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ço Reservado para Rodapé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Espaço Reservado para Número de Slide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_64 LibreOffice_project/644e4637d1d8544fd9f56425bd6cec110e49301b</meta:generator>
    <dc:title>Slide 1</dc:title>
    <meta:initial-creator>oruschel</meta:initial-creator>
    <meta:creation-date>2016-10-26T17:52:26Z</meta:creation-date>
    <dc:date>2017-10-29T13:56:02.268000000</dc:date>
    <meta:editing-cycles>14</meta:editing-cycles>
    <meta:editing-duration>PT3H13M15S</meta:editing-duration>
    <meta:document-statistic meta:object-count="164"/>
  </office:meta>
</office:document-meta>
</file>