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D0000046348C6FDE4FBC459B6.jpg" manifest:media-type="image/jpeg"/>
  <manifest:file-entry manifest:full-path="Pictures/10000000000005DD00000463C75080EA98012B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14cm" fo:min-width="3.425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9.87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595959" svg:stroke-opacity="100%" draw:fill="none" fo:padding-top="0.178cm" fo:padding-bottom="0.178cm" fo:padding-left="0.303cm" fo:padding-right="0.303cm"/>
    </style:style>
    <style:style style:name="pr1" style:family="presentation" style:parent-style-name="Master1-Layout1-title-Slide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1-title-Slide-de-título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1" fo:font-size="3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Imagem 4" draw:style-name="gr1" draw:text-style-name="P1" draw:layer="layout" svg:width="25.4cm" svg:height="19.003cm" svg:x="0cm" svg:y="0.023cm">
          <draw:image xlink:href="Pictures/10000000000005DD0000046348C6FDE4FBC459B6.jpg" xlink:type="simple" xlink:show="embed" xlink:actuate="onLoad">
            <text:p/>
          </draw:image>
        </draw:frame>
        <draw:frame draw:name="CaixaDeTexto 5" draw:style-name="gr2" draw:text-style-name="P3" draw:layer="layout" svg:width="15.002cm" svg:height="3.676cm" svg:x="3.099cm" svg:y="4.925cm">
          <draw:text-box>
            <text:p text:style-name="P2"><text:span text:style-name="T1">TÍTULO/ASSUNTO</text:span></text:p>
            <text:p text:style-name="P2"><text:span text:style-name="T1">PRINCIPAL</text:span></text:p>
          </draw:text-box>
        </draw:frame>
        <draw:frame draw:name="CaixaDeTexto 6" draw:style-name="gr3" draw:text-style-name="P3" draw:layer="layout" svg:width="3.933cm" svg:height="1.368cm" svg:x="3.099cm" svg:y="8.557cm">
          <draw:text-box>
            <text:p text:style-name="P2"><text:span text:style-name="T2">Subtítulo</text:span></text:p>
          </draw:text-box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1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3" draw:style-name="dp1" draw:master-page-name="Master1-Layout1-title-Slide-de-título" presentation:presentation-page-layout-name="AL1T33">
        <draw:frame draw:name="Imagem 3" draw:style-name="gr1" draw:text-style-name="P1" draw:layer="layout" svg:width="25.4cm" svg:height="19.003cm" svg:x="0cm" svg:y="0.023cm">
          <draw:image xlink:href="Pictures/10000000000005DD00000463C75080EA98012B43.jpg" xlink:type="simple" xlink:show="embed" xlink:actuate="onLoad">
            <text:p/>
          </draw:image>
        </draw:frame>
        <draw:frame draw:name="CaixaDeTexto 22" draw:style-name="gr6" draw:text-style-name="P3" draw:layer="layout" svg:width="22.401cm" svg:height="10.129cm" svg:x="1.698cm" svg:y="3.726cm">
          <draw:text-box>
            <text:p text:style-name="P2"><text:span text:style-name="T4"><text:tab/></text:span><text:span text:style-name="T4">Escreva seu texto aqui...</text:span></text:p>
          </draw:text-box>
        </draw:frame>
        <draw:frame draw:name="CaixaDeTexto 6" draw:style-name="gr7" draw:text-style-name="P3" draw:layer="layout" svg:width="15.002cm" svg:height="1.753cm" svg:x="2.099cm" svg:y="0.924cm">
          <draw:text-box>
            <text:p text:style-name="P2"><text:span text:style-name="T5">TÍTULO PRINCIPAL</text:span></text:p>
          </draw:text-box>
        </draw:frame>
        <draw:connector draw:name="Conector reto 8" draw:style-name="gr8" draw:text-style-name="P1" draw:layer="layout" draw:type="line" svg:x1="0cm" svg:y1="2.524cm" svg:x2="11.7cm" svg:y2="2.524cm" svg:d="M0 2524h11700" svg:viewBox="0 0 11701 1">
          <text:p/>
        </draw:connector>
        <presentation:notes draw:style-name="dp2">
          <draw:page-thumbnail draw:name="Espaço Reservado para Imagem de Slide 1" draw:style-name="gr4" draw:layer="layout" svg:width="12.7cm" svg:height="9.525cm" svg:x="3.175cm" svg:y="1.905cm" draw:page-number="2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4" draw:style-name="dp1" draw:master-page-name="Master1-Layout1-title-Slide-de-título" presentation:presentation-page-layout-name="AL1T33">
        <draw:frame draw:name="Imagem 7" draw:style-name="gr1" draw:text-style-name="P1" draw:layer="layout" svg:width="25.4cm" svg:height="19.003cm" svg:x="0cm" svg:y="0.023cm">
          <draw:image xlink:href="Pictures/10000000000005DD00000463C75080EA98012B43.jpg" xlink:type="simple" xlink:show="embed" xlink:actuate="onLoad">
            <text:p/>
          </draw:image>
        </draw:frame>
        <draw:frame draw:name="Subtítulo 2" presentation:style-name="pr2" draw:text-style-name="P4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3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o-Office-background" style:family="presentation">
      <style:graphic-properties draw:stroke="none" draw:fill="solid" draw:fill-color="#ffffff"/>
      <style:text-properties style:letter-kerning="true"/>
    </style:style>
    <style:style style:name="Master1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 draw:fit-to-size="shrink-to-fit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.4cm" fo:margin-bottom="0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.3cm" fo:margin-bottom="0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.2cm" fo:margin-bottom="0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.1cm" fo:margin-bottom="0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.1cm" fo:margin-bottom="0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.1cm" fo:margin-bottom="0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.1cm" fo:margin-bottom="0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.1cm" fo:margin-bottom="0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o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o-Office" style:page-layout-name="PM1" draw:style-name="Mdp1">
      <draw:frame draw:name="Espaço Reservado para Título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Tema-do-Office-title" draw:layer="backgroundobjects" svg:width="12.7cm" svg:height="9.525cm" svg:x="3.175cm" svg:y="1.905cm" presentation:class="page"/>
        <draw:frame draw:name="Espaço Reservado para Anotaçõ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Clique para editar o estilo do título mestre</text:span></text:p>
        </draw:text-box>
      </draw:frame>
      <draw:frame draw:name="Subtítulo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8">Clique para editar o estilo do subtítulo mestre</text:span></text:p>
        </draw:text-box>
      </draw:frame>
      <draw:frame draw:name="Espaço Reservado para Data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12.7cm" svg:height="9.525cm" svg:x="3.175cm" svg:y="1.905cm" presentation:class="page"/>
        <draw:frame draw:name="Espaço Reservado para Anotaçõ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12.7cm" svg:height="9.525cm" svg:x="3.175cm" svg:y="1.905cm" presentation:class="page"/>
        <draw:frame draw:name="Espaço Reservado para Anotaçõ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9">Clique para editar o estilo do título mestre</text:span></text:p>
        </draw:text-box>
      </draw:frame>
      <draw:frame draw:name="Espaço Reservado para Texto 2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9"><text:span text:style-name="MT10">Clique para editar os estilos do texto mestre</text:span></text:p>
            </text:list-item>
          </text:list>
        </draw:text-box>
      </draw:frame>
      <draw:frame draw:name="Espaço Reservado para Data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12.7cm" svg:height="9.525cm" svg:x="3.175cm" svg:y="1.905cm" presentation:class="page"/>
        <draw:frame draw:name="Espaço Reservado para Anotaçõ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Conteúdo 3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Data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12.7cm" svg:height="9.525cm" svg:x="3.175cm" svg:y="1.905cm" presentation:class="page"/>
        <draw:frame draw:name="Espaço Reservado para Anotaçõ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3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Texto 4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5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Data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12.7cm" svg:height="9.525cm" svg:x="3.175cm" svg:y="1.905cm" presentation:class="page"/>
        <draw:frame draw:name="Espaço Reservado para Anotaçõ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Data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12.7cm" svg:height="9.525cm" svg:x="3.175cm" svg:y="1.905cm" presentation:class="page"/>
        <draw:frame draw:name="Espaço Reservado para Anotaçõ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7-blank-Em-branco-title" draw:layer="backgroundobjects" svg:width="12.7cm" svg:height="9.525cm" svg:x="3.175cm" svg:y="1.905cm" presentation:class="page"/>
        <draw:frame draw:name="Espaço Reservado para Anotaçõ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Conteúdo 2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12.7cm" svg:height="9.525cm" svg:x="3.175cm" svg:y="1.905cm" presentation:class="page"/>
        <draw:frame draw:name="Espaço Reservado para Anotaçõ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Imagem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12.7cm" svg:height="9.525cm" svg:x="3.175cm" svg:y="1.905cm" presentation:class="page"/>
        <draw:frame draw:name="Espaço Reservado para Anotaçõ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12.7cm" svg:height="9.525cm" svg:x="3.175cm" svg:y="1.905cm" presentation:class="page"/>
        <draw:frame draw:name="Espaço Reservado para Anotaçõ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Título Vertical 1" presentation:style-name="Mpr78" draw:text-style-name="MP24" draw:layer="backgroundobjects" svg:width="5.715cm" svg:height="16.254cm" svg:x="18.415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1-vertTitleAndTx-Título-e-texto-verticais-title" draw:layer="backgroundobjects" svg:width="12.7cm" svg:height="9.525cm" svg:x="3.175cm" svg:y="1.905cm" presentation:class="page"/>
        <draw:frame draw:name="Espaço Reservado para Anotaçõ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_64 LibreOffice_project/644e4637d1d8544fd9f56425bd6cec110e49301b</meta:generator>
    <dc:title>Slide 1</dc:title>
    <meta:initial-creator>oruschel</meta:initial-creator>
    <meta:creation-date>2016-10-26T17:52:26Z</meta:creation-date>
    <dc:date>2017-10-29T13:55:45.500000000</dc:date>
    <meta:editing-cycles>15</meta:editing-cycles>
    <meta:editing-duration>PT3H18M11S</meta:editing-duration>
    <meta:document-statistic meta:object-count="164"/>
  </office:meta>
</office:document-meta>
</file>