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style:page-number="1"/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asian="Arial" style:font-name-complex="Arial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Arial" style:font-name-asian="Arial" style:font-name-complex="Arial" fo:color="#FF0000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asian="Arial" style:font-name-complex="Arial" fo:color="#FF0000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end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end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end" fo:margin-bottom="0in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end" fo:margin-bottom="0in"/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normal" style:family="paragraph">
      <style:paragraph-properties>
        <style:tab-stops>
          <style:tab-stop style:type="left" style:position="0.7986in"/>
          <style:tab-stop style:type="left" style:position="2.265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0.7986in"/>
          <style:tab-stop style:type="left" style:position="2.265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" style:parent-style-name="normal" style:family="paragraph">
      <style:paragraph-properties>
        <style:tab-stops>
          <style:tab-stop style:type="left" style:position="0.7986in"/>
          <style:tab-stop style:type="left" style:position="2.265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left" style:position="0.7986in"/>
          <style:tab-stop style:type="left" style:position="2.265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0.7986in"/>
          <style:tab-stop style:type="left" style:position="2.265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0.7986in"/>
          <style:tab-stop style:type="left" style:position="2.265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Cambria" style:font-name-asian="Cambria" style:font-name-complex="Cambria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Cambria" style:font-name-asian="Cambria" style:font-name-complex="Cambria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Cambria" style:font-name-asian="Cambria" style:font-name-complex="Cambria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Cambria" style:font-name-asian="Cambria" style:font-name-complex="Cambria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Cambria" style:font-name-asian="Cambria" style:font-name-complex="Cambria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Cambria" style:font-name-asian="Cambria" style:font-name-complex="Cambria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break-before="page" fo:text-align="center" fo:margin-bottom="0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67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P69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P73" style:parent-style-name="normal" style:family="paragraph">
      <style:paragraph-properties fo:margin-left="0.1527in">
        <style:tab-stops>
          <style:tab-stop style:type="right" style:position="6.5333in"/>
        </style:tab-stops>
      </style:paragraph-properties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P76" style:parent-style-name="normal" style:family="paragraph">
      <style:paragraph-properties fo:margin-left="0.1527in">
        <style:tab-stops>
          <style:tab-stop style:type="right" style:position="6.5333in"/>
        </style:tab-stops>
      </style:paragraph-properties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P79" style:parent-style-name="normal" style:family="paragraph">
      <style:paragraph-properties fo:margin-left="0.1527in">
        <style:tab-stops>
          <style:tab-stop style:type="right" style:position="6.5333in"/>
        </style:tab-stops>
      </style:paragraph-properties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P82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fo:margin-left="0.1527in">
        <style:tab-stops>
          <style:tab-stop style:type="right" style:position="6.5333in"/>
        </style:tab-stops>
      </style:paragraph-properties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margin-left="0.1527in">
        <style:tab-stops>
          <style:tab-stop style:type="right" style:position="6.5333in"/>
        </style:tab-stops>
      </style:paragraph-properties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P88" style:parent-style-name="normal" style:family="paragraph">
      <style:paragraph-properties fo:margin-left="0.1527in">
        <style:tab-stops>
          <style:tab-stop style:type="right" style:position="6.5333in"/>
        </style:tab-stops>
      </style:paragraph-properties>
    </style:style>
    <style:style style:name="T89" style:parent-style-name="Fonteparág.padrão" style:family="text">
      <style:text-properties style:font-name="Arial" style:font-name-asian="Arial" style:font-name-complex="Arial"/>
    </style:style>
    <style:style style:name="P90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P92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P94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T95" style:parent-style-name="Fonteparág.padrão" style:family="text">
      <style:text-properties style:font-name="Arial" style:font-name-asian="Arial" style:font-name-complex="Arial"/>
    </style:style>
    <style:style style:name="P96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T97" style:parent-style-name="Fonteparág.padrão" style:family="text">
      <style:text-properties style:font-name="Arial" style:font-name-asian="Arial" style:font-name-complex="Arial"/>
    </style:style>
    <style:style style:name="P98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T99" style:parent-style-name="Fonteparág.padrão" style:family="text">
      <style:text-properties style:font-name="Arial" style:font-name-asian="Arial" style:font-name-complex="Arial"/>
    </style:style>
    <style:style style:name="P100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T101" style:parent-style-name="Fonteparág.padrão" style:family="text">
      <style:text-properties style:font-name="Arial" style:font-name-asian="Arial" style:font-name-complex="Arial"/>
    </style:style>
    <style:style style:name="P102" style:parent-style-name="normal" style:family="paragraph">
      <style:paragraph-properties>
        <style:tab-stops>
          <style:tab-stop style:type="right" style:position="6.6861in"/>
        </style:tab-stops>
      </style:paragraph-properties>
    </style:style>
    <style:style style:name="P103" style:parent-style-name="normal" style:family="paragraph">
      <style:paragraph-properties fo:break-before="page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TableColumn108" style:family="table-column">
      <style:table-column-properties style:column-width="3.3944in" style:use-optimal-column-width="false"/>
    </style:style>
    <style:style style:name="TableColumn109" style:family="table-column">
      <style:table-column-properties style:column-width="3.3979in" style:use-optimal-column-width="false"/>
    </style:style>
    <style:style style:name="Table107" style:family="table">
      <style:table-properties style:width="6.7923in" fo:margin-left="-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50%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50%"/>
    </style:style>
    <style:style style:name="T118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50%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50%"/>
    </style:style>
    <style:style style:name="T131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50%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50%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50%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50%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50%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50%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50%"/>
    </style:style>
    <style:style style:name="T175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50%"/>
    </style:style>
    <style:style style:name="T178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50%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50%"/>
    </style:style>
    <style:style style:name="T192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21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216" style:parent-style-name="normal" style:family="paragraph">
      <style:paragraph-properties fo:text-align="justify" fo:margin-bottom="0in"/>
    </style:style>
    <style:style style:name="T217" style:parent-style-name="Fonteparág.padrão" style:family="text">
      <style:text-properties style:font-name="Arial" style:font-name-asian="Arial" style:font-name-complex="Arial"/>
    </style:style>
    <style:style style:name="P218" style:parent-style-name="normal" style:family="paragraph">
      <style:paragraph-properties fo:margin-bottom="0in" fo:line-height="150%"/>
      <style:text-properties style:font-name="Arial" style:font-name-asian="Arial" style:font-name-complex="Arial" fo:color="#FF0000" fo:font-size="8pt" style:font-size-asian="8pt" style:font-size-complex="8pt"/>
    </style:style>
    <style:style style:name="P219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22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font-name="Arial" style:font-name-asian="Arial" style:font-name-complex="Arial"/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7" style:parent-style-name="normal" style:family="paragraph">
      <style:paragraph-properties fo:break-before="page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231" style:parent-style-name="normal" style:family="paragraph">
      <style:paragraph-properties fo:text-align="justify" fo:margin-bottom="0in"/>
    </style:style>
    <style:style style:name="T2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234" style:parent-style-name="normal" style:family="paragraph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keep-with-next="always" fo:margin-top="0.1666in" fo:margin-bottom="0.0416in" fo:text-indent="0.491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/>
    </style:style>
    <style:style style:name="T2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242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keep-with-next="always" fo:margin-top="0.1666in" fo:margin-bottom="0.0416in" fo:text-indent="0.491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 fo:margin-bottom="0in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249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250" style:parent-style-name="normal" style:family="paragraph">
      <style:paragraph-properties fo:keep-with-next="always" fo:margin-top="0.1666in" fo:margin-bottom="0.0416in" fo:text-indent="0.491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justify" fo:margin-bottom="0in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255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25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text-indent="0.491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keep-with-next="always" fo:margin-top="0.1666in" fo:margin-bottom="0.0416in" fo:text-indent="0.491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260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background-color="#FFFFFF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265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266" style:parent-style-name="normal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67" style:parent-style-name="normal" style:family="paragraph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justify" fo:margin-bottom="0in"/>
    </style:style>
    <style:style style:name="T2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271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TableColumn273" style:family="table-column">
      <style:table-column-properties style:column-width="2.052in" style:use-optimal-column-width="false"/>
    </style:style>
    <style:style style:name="TableColumn274" style:family="table-column">
      <style:table-column-properties style:column-width="1.6979in" style:use-optimal-column-width="false"/>
    </style:style>
    <style:style style:name="TableColumn275" style:family="table-column">
      <style:table-column-properties style:column-width="3.3229in" style:use-optimal-column-width="false"/>
    </style:style>
    <style:style style:name="Table272" style:family="table">
      <style:table-properties style:width="7.0729in" fo:margin-left="-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.055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.055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.055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.055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.055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.0555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.0555in"/>
    </style:style>
    <style:style style:name="P37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break-before="page"/>
    </style:style>
    <style:style style:name="S2" style:family="section">
      <style:section-properties fo:margin-left="0in" fo:margin-right="0in" style:writing-mode="lr-tb"/>
    </style:style>
    <style:style style:name="P372" style:parent-style-name="normal" style:family="paragraph">
      <style:paragraph-properties fo:keep-with-next="always" fo:margin-top="0.1666in" fo:margin-bottom="0.0416in" fo:text-indent="0.491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justify" fo:margin-bottom="0in"/>
    </style:style>
    <style:style style:name="T3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376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377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break-before="page"/>
    </style:style>
    <style:style style:name="S3" style:family="section">
      <style:section-properties fo:margin-left="0in" fo:margin-right="0in" style:writing-mode="lr-tb"/>
    </style:style>
    <style:style style:name="P38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385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38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normal" style:family="paragraph">
      <style:paragraph-properties fo:text-align="justify" fo:margin-bottom="0in"/>
    </style:style>
    <style:style style:name="T3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393" style:parent-style-name="normal" style:family="paragraph">
      <style:paragraph-properties fo:text-align="justify" fo:margin-bottom="0in"/>
      <style:text-properties style:font-name="Arial" style:font-name-asian="Arial" style:font-name-complex="Arial" fo:color="#FF0000" fo:font-size="12pt" style:font-size-asian="12pt" style:font-size-complex="12pt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P397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justify" fo:margin-bottom="0in"/>
      <style:text-properties style:font-name="Arial" style:font-name-asian="Arial" style:font-name-complex="Arial" fo:color="#FF0000" fo:font-size="12pt" style:font-size-asian="12pt" style:font-size-complex="12pt"/>
    </style:style>
    <style:style style:name="P401" style:parent-style-name="normal" style:family="paragraph">
      <style:paragraph-properties fo:text-align="justify" fo:margin-bottom="0in"/>
    </style:style>
    <style:style style:name="T4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409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/>
    </style:style>
    <style:style style:name="P411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418" style:parent-style-name="normal" style:family="paragraph">
      <style:paragraph-properties fo:keep-with-next="always" fo:text-align="center" fo:margin-top="0.1666in" fo:margin-bottom="0.041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normal" style:family="paragraph">
      <style:paragraph-properties fo:text-align="justify" fo:margin-top="0.1944in" fo:margin-bottom="0.194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justify" fo:margin-bottom="0.194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justify" fo:margin-bottom="0.194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Column424" style:family="table-column">
      <style:table-column-properties style:column-width="6.7138in" style:use-optimal-column-width="false"/>
    </style:style>
    <style:style style:name="Table423" style:family="table">
      <style:table-properties style:width="6.7138in" fo:margin-left="0.0055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justify" fo:margin-top="0.0694in" fo:margin-bottom="0.1666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435" style:parent-style-name="normal" style:family="paragraph">
      <style:paragraph-properties fo:break-before="page"/>
    </style:style>
    <style:style style:name="P436" style:parent-style-name="normal" style:family="paragraph">
      <style:paragraph-properties fo:keep-with-next="always" fo:text-align="center" fo:margin-top="0.1666in" fo:margin-bottom="0.041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justify" fo:margin-top="0.1944in" fo:margin-bottom="0.194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justify" fo:margin-bottom="0.194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justify" fo:margin-bottom="0.194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Column441" style:family="table-column">
      <style:table-column-properties style:column-width="6.7138in" style:use-optimal-column-width="false"/>
    </style:style>
    <style:style style:name="Table440" style:family="table">
      <style:table-properties style:width="6.7138in" fo:margin-left="0.0055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justify" fo:margin-top="0.0694in" fo:margin-bottom="0.069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justify" fo:margin-top="0.0694in" fo:margin-bottom="0.069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justify" fo:margin-top="0.0694in" fo:margin-bottom="0.069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justify" fo:margin-top="0.0694in" fo:margin-bottom="0.194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justify" fo:margin-bottom="0.1944in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/>
      <style:text-properties style:font-name="Arial" style:font-name-asian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11"/>
      <text:p text:style-name="P12"/>
      <text:p text:style-name="P13">RELATÓRIO ( <text:s/>) PARCIAL <text:s/>( <text:s/>) FINAL ( <text:s/>) DE CANCELAMENTO OU SUBSTITUIÇÃO</text:p>
      <text:p text:style-name="P14"><text:bookmark-start text:name="gjdgxs"/><text:bookmark-end text:name="gjdgxs"/></text:p>
      <text:p text:style-name="P15"/>
      <text:p text:style-name="P16"><text:span text:style-name="T17"> </text:span><text:span text:style-name="T18"><text:s/>TÍTULO DO PROJETO  </text:span></text:p>
      <text:p text:style-name="P19"/>
      <text:p text:style-name="P20"><text:span text:style-name="T21">Observação: O relatório é individual e deverá ser elaborado<text:s/></text:span><text:span text:style-name="T22">pelo bolsista sob a orientação do pesquisador</text:span><text:span text:style-name="T23">. O envio deverá ser realizado conforme as instruções expressas no edital em que o projeto de pesquisa estiver cadastrado. O texto deverá ser submetido a uma criteriosa revisão gramatical e ortográfica. (Deletar essas orientações para imprimir)</text:span></text:p>
      <text:p text:style-name="P24"/>
      <text:p text:style-name="P25"><text:bookmark-start text:name="30j0zll"/><text:bookmark-end text:name="30j0zll"/></text:p>
      <text:p text:style-name="P26"><text:span text:style-name="T27"> </text:span><text:span text:style-name="T28">Nome do pesquisador<text:s/></text:span><text:bookmark-start text:name="1fob9te"/><text:bookmark-end text:name="1fob9te"/><text:span text:style-name="T29">coordenador do projeto de pesquisa</text:span></text:p>
      <text:p text:style-name="P30"><text:span text:style-name="T31"> </text:span><text:span text:style-name="T32"><text:s/>Nome do bolsista<text:s/></text:span></text:p>
      <text:p text:style-name="P33"><text:span text:style-name="T34"> </text:span><text:span text:style-name="T35"><text:s/></text:span><text:span text:style-name="T36">Campus<text:s/></text:span><text:span text:style-name="T37">Xxxx</text:span><text:span text:style-name="T38"> </text:span></text:p>
      <text:p text:style-name="P39"/>
      <text:p text:style-name="P40"/>
      <text:p text:style-name="normal"><text:span text:style-name="T41">Modalidade:</text:span></text:p>
      <text:p text:style-name="P42">☐ PIBIC / CNPq – Bolsa de Iniciação Científica</text:p>
      <text:p text:style-name="P43">☐ PIBIC-Af / CNPq – Bolsa de Iniciação Científica nas Ações Afirmativas</text:p>
      <text:p text:style-name="P44">☐ PIBITI / CNPq – Bolsa de Iniciação em Desenvolvimento Tecnológico e Inovação<text:tab/></text:p>
      <text:p text:style-name="P45">☐ PIBIC-EM / CNPq – Bolsa de Iniciação Científica no Ensino Médio</text:p>
      <text:p text:style-name="P46">☐ PROBIC / FAPERGS - Bolsa de Iniciação Científica</text:p>
      <text:p text:style-name="P47">☐ PROBITI / FAPERGS - Bolsa de Iniciação Tecnológica e Inovação<text:tab/></text:p>
      <text:p text:style-name="P48">☐ BICET / IFRS - Bolsa de Iniciação Científica/Tecnológica<text:tab/></text:p>
      <text:p text:style-name="P49">☐ BICTES / IFRS - Bolsa de Iniciação Científica/Tecnológica<text:tab/></text:p>
      <text:p text:style-name="P50">☐<text:s/><text:bookmark-start text:name="3znysh7"/><text:bookmark-end text:name="3znysh7"/>VOLUNTÁRIO / IFRS - Iniciação Científica/Tecnológica</text:p>
      <text:p text:style-name="normal"><text:span text:style-name="T51"> </text:span><text:span text:style-name="T52">00</text:span><text:span text:style-name="T53"> </text:span><text:span text:style-name="T54"><text:s/>de<text:s/></text:span><text:span text:style-name="T55"> </text:span><text:span text:style-name="T56">mês</text:span><text:span text:style-name="T57"> </text:span><text:span text:style-name="T58"><text:s/>de<text:s/></text:span><text:span text:style-name="T59"> </text:span><text:span text:style-name="T60">0000</text:span><text:span text:style-name="T61"> </text:span><text:span text:style-name="T62">.</text:span></text:p>
      <text:soft-page-break/>
      <text:p text:style-name="P63"><text:span text:style-name="T64">SUMÁRIO</text:span></text:p>
      <text:p text:style-name="P65"/>
      <text:p text:style-name="P66"/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Normal0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al0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0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0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0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0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0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0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0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67"><text:a xlink:href="#_2et92p0" office:target-frame-name="_top" xlink:show="replace"><text:span text:style-name="T68">1. IDENTIFICAÇÃO</text:span></text:a><text:a xlink:href="#_2et92p0" office:target-frame-name="_top" xlink:show="replace"><text:tab/>3</text:a></text:p>
          <text:p text:style-name="P69"><text:a xlink:href="#_44sinio" office:target-frame-name="_top" xlink:show="replace"><text:span text:style-name="T70">2. RESUMO</text:span></text:a><text:a xlink:href="#_44sinio" office:target-frame-name="_top" xlink:show="replace"><text:tab/>4</text:a></text:p>
          <text:p text:style-name="P71"><text:a xlink:href="#_2jxsxqh" office:target-frame-name="_top" xlink:show="replace"><text:span text:style-name="T72">3. APRESENTAÇÃO</text:span></text:a><text:a xlink:href="#_2jxsxqh" office:target-frame-name="_top" xlink:show="replace"><text:tab/>4</text:a></text:p>
          <text:p text:style-name="P73"><text:a xlink:href="#_z337ya" office:target-frame-name="_top" xlink:show="replace"><text:span text:style-name="T74">3.1 Introdução</text:span><text:span text:style-name="T75"><text:tab/>4</text:span></text:a></text:p>
          <text:p text:style-name="P76"><text:a xlink:href="#_3j2qqm3" office:target-frame-name="_top" xlink:show="replace"><text:span text:style-name="T77">3.2 Justificativa</text:span><text:span text:style-name="T78"><text:tab/>4</text:span></text:a></text:p>
          <text:p text:style-name="P79"><text:a xlink:href="#_1y810tw" office:target-frame-name="_top" xlink:show="replace"><text:span text:style-name="T80">3.3 Objetivos</text:span><text:span text:style-name="T81"><text:tab/>4</text:span></text:a></text:p>
          <text:p text:style-name="P82"><text:a xlink:href="#_4i7ojhp" office:target-frame-name="_top" xlink:show="replace"><text:span text:style-name="T83">4. DESENVOLVIMENTO</text:span></text:a><text:a xlink:href="#_4i7ojhp" office:target-frame-name="_top" xlink:show="replace"><text:tab/>4</text:a></text:p>
          <text:p text:style-name="P84"><text:a xlink:href="#_2xcytpi" office:target-frame-name="_top" xlink:show="replace"><text:span text:style-name="T85">4.1 Material e Métodos</text:span></text:a><text:a xlink:href="#_2xcytpi" office:target-frame-name="_top" xlink:show="replace"><text:tab/>4</text:a></text:p>
          <text:p text:style-name="P86"><text:a xlink:href="#_1ci93xb" office:target-frame-name="_top" xlink:show="replace"><text:span text:style-name="T87">4.2 Atividades Desenvolvidas de Acordo com o Previsto no Cronograma do Bolsista</text:span></text:a><text:a xlink:href="#_1ci93xb" office:target-frame-name="_top" xlink:show="replace"><text:tab/>6</text:a></text:p>
          <text:p text:style-name="P88"><text:a xlink:href="#_3whwml4" office:target-frame-name="_top" xlink:show="replace"><text:span text:style-name="T89">4.3 Resultado e Discussão</text:span></text:a><text:a xlink:href="#_3whwml4" office:target-frame-name="_top" xlink:show="replace"><text:tab/>7</text:a></text:p>
          <text:p text:style-name="P90"><text:a xlink:href="#_2bn6wsx" office:target-frame-name="_top" xlink:show="replace"><text:span text:style-name="T91">5. CONCLUSÃO/ CONSIDERAÇÕES FINAIS</text:span></text:a><text:a xlink:href="#_2bn6wsx" office:target-frame-name="_top" xlink:show="replace"><text:tab/>8</text:a></text:p>
          <text:p text:style-name="P92"><text:a xlink:href="#_qsh70q" office:target-frame-name="_top" xlink:show="replace"><text:span text:style-name="T93">6. PRODUÇÃO CIENTÍFICA/TECNOLÓGICA</text:span></text:a><text:a xlink:href="#_qsh70q" office:target-frame-name="_top" xlink:show="replace"><text:tab/>8</text:a></text:p>
          <text:p text:style-name="P94"><text:a xlink:href="#_3as4poj" office:target-frame-name="_top" xlink:show="replace"><text:span text:style-name="T95">7. REFERÊNCIAS</text:span></text:a><text:a xlink:href="#_3as4poj" office:target-frame-name="_top" xlink:show="replace"><text:tab/>8</text:a></text:p>
          <text:p text:style-name="P96"><text:a xlink:href="#_1pxezwc" office:target-frame-name="_top" xlink:show="replace"><text:span text:style-name="T97">8. PARECER DO ORIENTADOR</text:span></text:a><text:a xlink:href="#_1pxezwc" office:target-frame-name="_top" xlink:show="replace"><text:tab/>8</text:a></text:p>
          <text:p text:style-name="P98"><text:a xlink:href="#_2p2csry" office:target-frame-name="_top" xlink:show="replace"><text:span text:style-name="T99">APÊNDICE</text:span></text:a><text:a xlink:href="#_2p2csry" office:target-frame-name="_top" xlink:show="replace"><text:tab/>10</text:a></text:p>
          <text:p text:style-name="P100"><text:a xlink:href="#_147n2zr" office:target-frame-name="_top" xlink:show="replace"><text:span text:style-name="T101">ANEXO</text:span></text:a><text:a xlink:href="#_147n2zr" office:target-frame-name="_top" xlink:show="replace"><text:tab/>11</text:a></text:p>
        </text:index-body>
      </text:table-of-content>
      <text:p text:style-name="P102"/>
      <text:p text:style-name="normal"/>
      <text:p text:style-name="P103"/>
      <text:p text:style-name="P104"><text:bookmark-start text:name="_2et92p0"/><text:bookmark-end text:name="_2et92p0"/><text:soft-page-break/><text:span text:style-name="T105">1. IDENTIFICAÇÃO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GRUPO DE PESQUISA</text:span><text:span text:style-name="T114">: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 </text:span><text:span text:style-name="T119">Grupo de pesquisa IFRS cadastrado no CNPq no qual pesquisador e bolsista estejam cadastrados.<text:s/>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LINHA DE PESQUISA</text:span><text:span text:style-name="T127">: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bookmark-start text:name="tyjcwt"/><text:bookmark-end text:name="tyjcwt"/><text:span text:style-name="T131"> </text:span><text:span text:style-name="T132">Linha de pesquisa do projeto de pesquisa e inovação - a mesma informada no projeto e cadastrada no grupo de pesquisa.<text:s/>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NOME DO PESQUISADOR COORDENADOR DO PROJETO DE PESQUISA E INOVAÇÃO: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bookmark-start text:name="3dy6vkm"/><text:bookmark-end text:name="3dy6vkm"/>     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TELEFONE(S):</text:span></text:p>
          </table:table-cell>
          <table:table-cell table:style-name="TableCell147">
            <text:p text:style-name="P148"><text:span text:style-name="T149">E-MAIL:</text:span></text:p>
          </table:table-cell>
        </table:table-row>
        <table:table-row table:style-name="TableRow150">
          <table:table-cell table:style-name="TableCell151">
            <text:p text:style-name="P152"><text:bookmark-start text:name="1t3h5sf"/><text:bookmark-end text:name="1t3h5sf"/>     </text:p>
          </table:table-cell>
          <table:table-cell table:style-name="TableCell153">
            <text:p text:style-name="P154"><text:bookmark-start text:name="4d34og8"/><text:bookmark-end text:name="4d34og8"/>     </text:p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NOME DO BOLSISTA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bookmark-start text:name="2s8eyo1"/><text:bookmark-end text:name="2s8eyo1"/>     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TELEFONE(S):</text:span></text:p>
          </table:table-cell>
          <table:table-cell table:style-name="TableCell169">
            <text:p text:style-name="P170"><text:span text:style-name="T171">E-MAIL:</text:span></text:p>
          </table:table-cell>
        </table:table-row>
        <table:table-row table:style-name="TableRow172">
          <table:table-cell table:style-name="TableCell173">
            <text:p text:style-name="P174"><text:span text:style-name="T175">     </text:span></text:p>
          </table:table-cell>
          <table:table-cell table:style-name="TableCell176">
            <text:p text:style-name="P177"><text:span text:style-name="T178">     </text:span>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PERÍODO ABRANGIDO POR ESTE RELATÓRIO:<text:s/></text:span></text:p>
            <text:p text:style-name="P186">Início da bolsa até a data indicada no edital – parcial; início da bolsa até o último dia da bolsa – final;</text:p>
            <text:p text:style-name="P187"><text:span text:style-name="T188">Em caso de substituições, a data de início corresponde ao mês de início das atividades do novo bolsista;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bookmark-start text:name="17dp8vu"/><text:bookmark-end text:name="17dp8vu"/><text:span text:style-name="T192">     </text:span><text:bookmark-start text:name="3rdcrjn"/><text:bookmark-end text:name="3rdcrjn"/><text:span text:style-name="T193"><text:s/>/<text:s/></text:span><text:span text:style-name="T194">     </text:span><text:bookmark-start text:name="26in1rg"/><text:bookmark-end text:name="26in1rg"/><text:span text:style-name="T195"><text:s/>/<text:s/></text:span><text:span text:style-name="T196">     </text:span><text:span text:style-name="T197"><text:s/>a</text:span><text:bookmark-start text:name="lnxbz9"/><text:bookmark-end text:name="lnxbz9"/><text:span text:style-name="T198"><text:s/></text:span><text:span text:style-name="T199">     </text:span><text:bookmark-start text:name="35nkun2"/><text:bookmark-end text:name="35nkun2"/><text:span text:style-name="T200"><text:s/>/<text:s/></text:span><text:span text:style-name="T201">     </text:span><text:bookmark-start text:name="1ksv4uv"/><text:bookmark-end text:name="1ksv4uv"/><text:span text:style-name="T202"><text:s/>/<text:s/></text:span><text:span text:style-name="T203">     </text:span><text:span text:style-name="T204"><text:s/>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CARACTERIZAÇÃO DA PESQUISA COMO CIENTÍFICA, TECNOLÓGICA E/OU INOVAÇÃO: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( <text:s/>) Pesquisa científica: a investigação teórica ou experimental empreendida, primeiramente, com o objetivo de adquirir conhecimento novo sobre os fundamentos subjacentes aos fenômenos e fatos observáveis, sem a finalidade de aplicação determinada, específica ou propósito prático imediato.</text:p>
            <text:p text:style-name="P215">( <text:s/>) Pesquisa tecnológica: é a investigação realizada para determinar os possíveis usos para as descobertas da pesquisa básica ou para definir novos métodos ou maneiras de alcançar certo objetivo específico e pré-determinado.</text:p>
            <text:p text:style-name="P216"><text:span text:style-name="T217">( <text:s/>) Inovação: visa ao desenvolvimento de um novo produto/processo ou melhoria de um já existente.<text:s/></text:span></text:p>
          </table:table-cell>
          <table:covered-table-cell/>
        </table:table-row>
      </table:table>
      <text:p text:style-name="P218"/>
      <text:p text:style-name="P219">Endereço da instituição:</text:p>
      <text:p text:style-name="P220">Rua General Osório, 348 – Bairro Centro – Bento Gonçalves/RS – Sala 602/603</text:p>
      <text:p text:style-name="P221">CEP: 95700-000 – Telefone: (54) 3449 3335 <text:s/>- (54)3449 3358</text:p>
      <text:p text:style-name="P222"><text:span text:style-name="T223">Sítio eletrônico:<text:s/></text:span><text:a xlink:href="http://www.ifrs.edu.br" office:target-frame-name="_top" xlink:show="replace"><text:span text:style-name="T224">http://www.ifrs.edu.br</text:span></text:a><text:span text:style-name="T225"><text:s text:c="7"/>E-mail:proppi@ifrs.edu.br<text:s/></text:span></text:p>
      <text:p text:style-name="P226"/>
      <text:p text:style-name="P227"/>
      <text:p text:style-name="P228"><text:bookmark-start text:name="_44sinio"/><text:bookmark-end text:name="_44sinio"/><text:soft-page-break/><text:span text:style-name="T229">2. RESUMO</text:span></text:p>
      <text:p text:style-name="P230"/>
      <text:p text:style-name="P231"><text:span text:style-name="T232">O resumo deverá apresentar os pontos mais importantes da pesquisa de maneira resumida. Mínimo de 1.500 caracteres e máximo de até 3.000 caracteres com espaços.<text:s/></text:span><text:span text:style-name="T233">(Deletar essas orientações para imprimir)</text:span></text:p>
      <text:p text:style-name="P234"><text:bookmark-start text:name="_2jxsxqh"/><text:bookmark-end text:name="_2jxsxqh"/><text:line-break/></text:p>
      <text:p text:style-name="P235">3. APRESENTAÇÃO</text:p>
      <text:p text:style-name="P236"><text:bookmark-start text:name="_z337ya"/><text:bookmark-end text:name="_z337ya"/></text:p>
      <text:p text:style-name="P237">3.1 Introdução</text:p>
      <text:p text:style-name="P238"/>
      <text:p text:style-name="P239"><text:span text:style-name="T240">A introdução será o primeiro contato do leitor com o trabalho. Ela devera ser curta (no máximo 2.000 caracteres com espaços) e pontual, ou seja, sem detalhamento.<text:s/></text:span><text:span text:style-name="T241">(Deletar essas orientações para imprimir)</text:span></text:p>
      <text:p text:style-name="P242"/>
      <text:p text:style-name="P243"><text:bookmark-start text:name="_3j2qqm3"/><text:bookmark-end text:name="_3j2qqm3"/></text:p>
      <text:p text:style-name="P244">3.2 Justificativa</text:p>
      <text:p text:style-name="P245"/>
      <text:p text:style-name="P246"><text:span text:style-name="T247">Justificativa é uma demonstração sobre a relevância do seu estudo. Deverá responder à pergunta: Por que foi necessário gastar energia e recursos com a elaboração deste estudo? (máximo 2.000 caracteres com espaços)<text:s/></text:span><text:span text:style-name="T248">(Deletar essas orientações para imprimir)</text:span></text:p>
      <text:p text:style-name="P249"><text:bookmark-start text:name="_1y810tw"/><text:bookmark-end text:name="_1y810tw"/></text:p>
      <text:p text:style-name="P250">3.3 Objetivos</text:p>
      <text:p text:style-name="P251"/>
      <text:p text:style-name="P252"><text:span text:style-name="T253">Os objetivos caracterizam resumidamente a finalidade do projeto e podem ser divididos em Objetivo Geral e Objetivos Específicos. O Objetivo Geral define explicitamente o propósito do estudo. Os Objetivos Específicos são um detalhamento do objetivo geral, e seu conjunto nunca deverá ultrapassar a abrangência proposta no objetivo geral. Os objetivos deverão ser redigidos utilizando verbos no infinitivo, de forma a caracterizar diretamente as ações que são propostas pelo projeto.</text:span><text:span text:style-name="T254"><text:s/>(Deletar essas orientações para imprimir)</text:span></text:p>
      <text:p text:style-name="P255"><text:bookmark-start text:name="_4i7ojhp"/><text:bookmark-end text:name="_4i7ojhp"/></text:p>
      <text:p text:style-name="P256">4. DESENVOLVIMENTO</text:p>
      <text:p text:style-name="P257"><text:bookmark-start text:name="_2xcytpi"/><text:bookmark-end text:name="_2xcytpi"/></text:p>
      <text:p text:style-name="P258">4.1 Material e Métodos</text:p>
      <text:p text:style-name="P259"/>
      <text:p text:style-name="P260"/>
      <text:p text:style-name="P261"><text:span text:style-name="T262">Neste item deverão ser descritos os passos adotados para chegar às informações, ideias<text:s/></text:span><text:soft-page-break/><text:span text:style-name="T263">e conclusões expostas no relatório. Deverão ser descritos os procedimentos usados para obter os resultados apresentados, equipamentos utilizados e amostras. O detalhamento deve ser suficiente para um especialista na área reproduzir os resultados obtidos. Também, é interessante argumentar a respeito da escolha da metodologia utilizada, considerando os recursos disponíveis e o objeto de estudo.<text:s/></text:span><text:span text:style-name="T264">(Deletar essas orientações para imprimir)</text:span></text:p>
      <text:p text:style-name="P265"><text:bookmark-start text:name="_1ci93xb"/><text:bookmark-end text:name="_1ci93xb"/></text:p>
      <text:p text:style-name="P266"/>
      <text:section text:name="Sect1" text:style-name="S1">
        <text:soft-page-break/>
        <text:p text:style-name="P267">4.2 Atividades Desenvolvidas de Acordo com o Previsto no Cronograma do Bolsista</text:p>
        <text:p text:style-name="P268"><text:span text:style-name="T269">Neste item deverão ser descritas as atividades previstas no cronograma do plano de trabalho do bolsista, e indicado se foram ou não desenvolvidas. Caso não tenham sido realizadas as atividades previstas, o motivo deverá ser justificado.<text:s/></text:span><text:span text:style-name="T270">(Deletar essas orientações para imprimir)</text:span></text:p>
        <text:p text:style-name="P271"/>
        <table:table table:style-name="Table272">
          <table:table-columns>
            <table:table-column table:style-name="TableColumn273"/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>
              <text:p text:style-name="P278"><text:span text:style-name="T279">Atividade prevista</text:span></text:p>
            </table:table-cell>
            <table:table-cell table:style-name="TableCell280">
              <text:p text:style-name="P281"><text:span text:style-name="T282">Desenvolvida</text:span></text:p>
            </table:table-cell>
            <table:table-cell table:style-name="TableCell283">
              <text:p text:style-name="P284"><text:span text:style-name="T285">Se não, inserir justificativa</text:span></text:p>
            </table:table-cell>
          </table:table-row>
          <table:table-row table:style-name="TableRow286">
            <table:table-cell table:style-name="TableCell287">
              <text:p text:style-name="P288"/>
            </table:table-cell>
            <table:table-cell table:style-name="TableCell289">
              <text:p text:style-name="P290">( <text:s text:c="2"/>) Sim <text:s text:c="3"/>( <text:s text:c="2"/>) Não</text:p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/>
            </table:table-cell>
            <table:table-cell table:style-name="TableCell296">
              <text:p text:style-name="P297">( <text:s text:c="2"/>) Sim <text:s text:c="3"/>( <text:s text:c="2"/>) Não</text:p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/>
            </table:table-cell>
            <table:table-cell table:style-name="TableCell303">
              <text:p text:style-name="P304">( <text:s text:c="2"/>) Sim <text:s text:c="3"/>( <text:s text:c="2"/>) Não</text:p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/>
            </table:table-cell>
            <table:table-cell table:style-name="TableCell310">
              <text:p text:style-name="P311">( <text:s text:c="2"/>) Sim <text:s text:c="3"/>( <text:s text:c="2"/>) Não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>( <text:s text:c="2"/>) Sim <text:s text:c="3"/>( <text:s text:c="2"/>) Não</text:p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>( <text:s text:c="2"/>) Sim <text:s text:c="3"/>( <text:s text:c="2"/>) Não</text:p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>
              <text:p text:style-name="P332">( <text:s text:c="2"/>) Sim <text:s text:c="3"/>( <text:s text:c="2"/>) Não</text:p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/>
            </table:table-cell>
            <table:table-cell table:style-name="TableCell338">
              <text:p text:style-name="P339">( <text:s text:c="2"/>) Sim <text:s text:c="3"/>( <text:s text:c="2"/>) Não</text:p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>( <text:s text:c="2"/>) Sim <text:s text:c="3"/>( <text:s text:c="2"/>) Não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/>
            </table:table-cell>
            <table:table-cell table:style-name="TableCell352">
              <text:p text:style-name="P353">( <text:s text:c="2"/>) Sim <text:s text:c="3"/>( <text:s text:c="2"/>) Não</text:p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/>
            </table:table-cell>
            <table:table-cell table:style-name="TableCell359">
              <text:p text:style-name="P360">( <text:s text:c="2"/>) Sim <text:s text:c="3"/>( <text:s text:c="2"/>) Não</text:p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>( <text:s text:c="2"/>) Sim <text:s text:c="3"/>( <text:s text:c="2"/>) Não</text:p>
            </table:table-cell>
            <table:table-cell table:style-name="TableCell368">
              <text:p text:style-name="P369"/>
            </table:table-cell>
          </table:table-row>
        </table:table>
        <text:p text:style-name="P370"><text:bookmark-start text:name="_3whwml4"/><text:bookmark-end text:name="_3whwml4"/></text:p>
        <text:p text:style-name="P371"/>
      </text:section>
      <text:section text:name="Sect2" text:style-name="S2">
        <text:soft-page-break/>
        <text:p text:style-name="P372">4.3 Resultado e Discussão</text:p>
        <text:p text:style-name="normal"/>
        <text:p text:style-name="P373"><text:span text:style-name="T374">A análise deverá considerar o objeto do trabalho com base na bibliografia relacionada à temática. Tudo o que for afirmado no texto deverá ter sustentação nos dados coletados ou na bibliografia utilizada. Tabelas e gráficos pertinentes deverão ser apresentados nesta parte do relatório. Os resultados obtidos deverão ser claramente relatados e discutidos no texto.</text:span><text:span text:style-name="T375"><text:s/>(Deletar essas orientações para imprimir)</text:span></text:p>
        <text:p text:style-name="P376"/>
        <text:p text:style-name="P377"/>
        <text:p text:style-name="P378"><text:bookmark-start text:name="_2bn6wsx"/><text:bookmark-end text:name="_2bn6wsx"/></text:p>
        <text:p text:style-name="P379"/>
      </text:section>
      <text:section text:name="Sect3" text:style-name="S3">
        <text:soft-page-break/>
        <text:p text:style-name="P380">5. CONCLUSÃO/ CONSIDERAÇÕES FINAIS</text:p>
        <text:p text:style-name="P381"/>
        <text:p text:style-name="P382"><text:span text:style-name="T383">Neste item deverão ser respondidos os objetivos do projeto, com base no contexto do projeto e nos resultados obtidos. Também poderão ser relatados problemas observados, sugeridos prosseguimentos futuros do trabalho e possíveis melhorias.<text:s/></text:span><text:span text:style-name="T384">(Deletar essas orientações para imprimir)</text:span></text:p>
        <text:p text:style-name="P385"><text:bookmark-start text:name="_qsh70q"/><text:bookmark-end text:name="_qsh70q"/></text:p>
        <text:p text:style-name="P386">6. PRODUÇÃO CIENTÍFICA/TECNOLÓGICA<text:s/></text:p>
        <text:p text:style-name="P387"/>
        <text:p text:style-name="P388"><text:span text:style-name="T389">Neste item, deverão ser descritas a produção bibliográfica (artigos publicados em periódicos, livros e capítulos, trabalhos publicados em anais de eventos, etc.) ou produção técnica (curso de curta duração ministrado, assessoria e consultoria, produtos, redes sociais, etc.) publicadas a partir do desenvolvimento do projeto. Utilizar o formato utilizado para inserir produção no Currículo<text:s/></text:span><text:span text:style-name="T390">Lattes</text:span><text:span text:style-name="T391">.<text:s/></text:span><text:span text:style-name="T392">(Deletar essas orientações para imprimir)</text:span></text:p>
        <text:p text:style-name="P393"/>
        <text:p text:style-name="P394"><text:span text:style-name="T395">Deverá ser justificada a ausência de produção, caso se aplique.<text:s/></text:span><text:span text:style-name="T396">(Deletar essas orientações para imprimir)</text:span></text:p>
        <text:p text:style-name="P397"/>
        <text:p text:style-name="P398"><text:bookmark-start text:name="_3as4poj"/><text:bookmark-end text:name="_3as4poj"/></text:p>
        <text:p text:style-name="P399">7. REFERÊNCIAS<text:s/></text:p>
        <text:p text:style-name="P400"/>
        <text:p text:style-name="P401"><text:span text:style-name="T402">Neste item, deverão ser incluídas as referências<text:s/></text:span><text:span text:style-name="T403">se</text:span><text:span text:style-name="T404"><text:s/>forem citadas nos itens anteriores deste relatório. Deverá ser utilizada a padronização estabelecida pela ABNT para listar as referências de artigos científicos, dissertações, teses, notas científicas, livros, entre outros.<text:s/></text:span></text:p>
        <text:p text:style-name="P405"/>
        <text:p text:style-name="P406"><text:bookmark-start text:name="_1pxezwc"/><text:bookmark-end text:name="_1pxezwc"/></text:p>
        <text:p text:style-name="P407">8. PARECER DO ORIENTADOR</text:p>
        <text:p text:style-name="P408"/>
        <text:p text:style-name="P409">Neste item, além do parecer sobre o bolsista, o orientador deverá informar as dificuldades encontradas na condução do projeto de iniciação científica/tecnológica do bolsista e ações corretivas implementadas. Poderá ser manuscrito.</text:p>
        <text:p text:style-name="P410"/>
        <text:p text:style-name="P4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412"><text:tab/><text:s/></text:p>
        <text:p text:style-name="P413"><text:bookmark-start text:name="49x2ik5"/><text:bookmark-end text:name="49x2ik5"/>Município, em ___/___/_______</text:p>
        <text:p text:style-name="P414"/>
        <text:p text:style-name="P415">Assinatura do bolsista:__________________________</text:p>
        <text:p text:style-name="P416"/>
        <text:p text:style-name="P417">Assinatura do orientador:________________________</text:p>
        <text:p text:style-name="P418"><text:bookmark-start text:name="_2p2csry"/><text:bookmark-end text:name="_2p2csry"/><text:soft-page-break/>APÊNDICE</text:p>
        <text:p text:style-name="P419"/>
        <text:p text:style-name="P420">Apêndice - opcional </text:p>
        <text:p text:style-name="P421">Este é um documento elaborado pelo próprio autor. Tem como objetivo complementar a argumentação, sem romper a unidade do trabalho. Devem ser expressos em maiúsculas (APÊNDICE), seguidas de letra maiúsculas (A, B, C), travessão (-) e o título que recebeu. </text:p>
        <text:p text:style-name="P422">Exemplo:</text:p>
        <table:table table:style-name="Table423">
          <table:table-columns>
            <table:table-column table:style-name="TableColumn424"/>
          </table:table-columns>
          <table:table-row table:style-name="TableRow425">
            <table:table-cell table:style-name="TableCell426">
              <text:p text:style-name="P427">APÊNDICE A - Diagnóstico sobre a satisfação dos clientes do Supermercado “X”.</text:p>
            </table:table-cell>
          </table:table-row>
          <table:table-row table:style-name="TableRow428">
            <table:table-cell table:style-name="TableCell429">
              <text:p text:style-name="P430">APÊNDICE B – Mapa esquemático do processo de qualidade.</text:p>
            </table:table-cell>
          </table:table-row>
          <table:table-row table:style-name="TableRow431">
            <table:table-cell table:style-name="TableCell432">
              <text:p text:style-name="P433">APÊNDICE C – Estudos sobre treinamento em educação ética.</text:p>
            </table:table-cell>
          </table:table-row>
        </table:table>
        <text:p text:style-name="P434"><text:line-break/></text:p>
        <text:p text:style-name="P435"/>
        <text:p text:style-name="P436"><text:bookmark-start text:name="_147n2zr"/><text:bookmark-end text:name="_147n2zr"/><text:soft-page-break/>ANEXO</text:p>
        <text:p text:style-name="P437">Anexo – opcional </text:p>
        <text:p text:style-name="P438">Este é formado por materiais não elaborados pelo autor da pesquisa, mas que comprova os fundamentos da investigação, confirmando, validando ou ilustrando tópicos específicos. Quanto à grafia, segue as mesmas regras do apêndice.</text:p>
        <text:p text:style-name="P439">Exemplo:</text:p>
        <table:table table:style-name="Table440">
          <table:table-columns>
            <table:table-column table:style-name="TableColumn441"/>
          </table:table-columns>
          <table:table-row table:style-name="TableRow442">
            <table:table-cell table:style-name="TableCell443">
              <text:p text:style-name="P444">ANEXO A – Pesquisa de opinião do Jornal “XX”</text:p>
            </table:table-cell>
          </table:table-row>
          <table:table-row table:style-name="TableRow445">
            <table:table-cell table:style-name="TableCell446">
              <text:p text:style-name="P447">ANEXO B – Índices estatísticos fornecidos pelo supermercado “Z”</text:p>
            </table:table-cell>
          </table:table-row>
          <table:table-row table:style-name="TableRow448">
            <table:table-cell table:style-name="TableCell449">
              <text:p text:style-name="P450">ANEXO C – Indicadores sobre consumo do IBGE.</text:p>
            </table:table-cell>
          </table:table-row>
        </table:table>
        <text:p text:style-name="P451"/>
        <text:p text:style-name="P452"/>
        <text:p text:style-name="P4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0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0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0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0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end" fo:margin-bottom="0in" fo:line-height="100%"/>
    </style:style>
    <style:style style:name="P3" style:parent-style-name="normal" style:family="paragraph">
      <style:paragraph-properties fo:margin-bottom="0.4923in" fo:line-height="100%"/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 fo:margin-top="0.4923in" fo:line-height="150%" fo:margin-right="0.25in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paragraph-properties fo:text-align="end" fo:margin-bottom="0.4923in" fo:line-height="10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3"/>
      </style:footer>
    </style:master-page>
    <style:master-page style:next-style-name="MP0" style:name="MPF0" style:page-layout-name="PL0">
      <style:header>
        <text:p text:style-name="P4"><draw:frame draw:style-name="a0" draw:name="image01.jpg" text:anchor-type="as-char" svg:x="0in" svg:y="0in" svg:width="0.82292in" svg:height="0.88542in" style:rel-width="scale" style:rel-height="scale"><draw:image xlink:href="media/image1.jpeg" xlink:type="simple" xlink:show="embed" xlink:actuate="onLoad"/><svg:desc/></draw:frame></text:p>
        <text:p text:style-name="P5">Ministério da Educação</text:p>
        <text:p text:style-name="P6">Secretaria de Educação Profissional e Tecnológica</text:p>
        <text:p text:style-name="P7">Instituto Federal de Educação, Ciência e Tecnologia do Rio Grande do Sul</text:p>
        <text:p text:style-name="P8">Pró-reitoria de Pesquisa, Pós-graduação e Inovação</text:p>
        <text:p text:style-name="P9"/>
      </style:header>
      <style:footer>
        <text:p text:style-name="P1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6:00Z</meta:creation-date>
    <dc:date>2017-05-16T16:56:00Z</dc:date>
    <meta:template xlink:href="Normal.dotm" xlink:type="simple"/>
    <meta:editing-cycles>2</meta:editing-cycles>
    <meta:editing-duration>PT0S</meta:editing-duration>
    <meta:document-statistic meta:page-count="10" meta:paragraph-count="20" meta:word-count="1566" meta:character-count="10004" meta:row-count="70" meta:non-whitespace-character-count="8458"/>
  </office:meta>
</office:document-meta>
</file>