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50%" style:page-number="1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line-height="15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end" fo:line-height="15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50%" fo:text-indent="3.15in"/>
      <style:text-properties fo:font-size="12pt" style:font-size-asian="12pt" style:font-size-complex="12pt"/>
    </style:style>
    <style:style style:name="P18" style:parent-style-name="normal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CARTA DE INTENÇÕES</text:span></text:p>
      <text:p text:style-name="P11"/>
      <text:p text:style-name="P12"/>
      <text:p text:style-name="P13"><text:tab/>O(A)___<text:s/><text:bookmark-start text:name="gjdgxs"/><text:bookmark-end text:name="gjdgxs"/>[nome da empresa, instituição de ensino, associação, cooperativa ou órgão]__, por meio de seu __[cargo do representante da instituição]__ declara sua intenção de PARCERIA no projeto de pesquisa intitulado “<text:bookmark-start text:name="30j0zll"/><text:bookmark-end text:name="30j0zll"/>__[Título do projeto de pesquisa]__”, sob a coordenação de<text:s/><text:bookmark-start text:name="1fob9te"/><text:bookmark-end text:name="1fob9te"/>__[Nome completo do coordenador do projeto]__ cadastrado no SIGProj.<text:s/></text:p>
      <text:p text:style-name="P14"/>
      <text:p text:style-name="P15"><text:bookmark-start text:name="3znysh7"/><text:bookmark-end text:name="3znysh7"/>Cidade,<text:s/><text:bookmark-start text:name="2et92p0"/><text:bookmark-end text:name="2et92p0"/>dia de<text:s/><text:bookmark-start text:name="tyjcwt"/><text:bookmark-end text:name="tyjcwt"/>mês de<text:s/><text:bookmark-start text:name="3dy6vkm"/><text:bookmark-end text:name="3dy6vkm"/>ano.</text:p>
      <text:p text:style-name="P16"/>
      <text:p text:style-name="P17"/>
      <text:p text:style-name="P18"/>
      <text:p text:style-name="P19">_____________(assinatura do representante)_____________</text:p>
      <text:p text:style-name="P20"><text:bookmark-start text:name="1t3h5sf"/><text:bookmark-end text:name="1t3h5sf"/>Nome do representante</text:p>
      <text:p text:style-name="P21"/>
      <text:p text:style-name="P22"><text:span text:style-name="T23">Observar: Em caso de parceria com os setores públicos, privados e não-governamentais, firmar convênio da parceria após aprovação do projeto de pesquisa e inov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3937in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01.jpg" text:anchor-type="as-char" svg:x="0in" svg:y="0in" svg:width="0.82778in" svg:height="0.88611in" style:rel-width="scale" style:rel-height="scale"><draw:image xlink:href="media/image1.jpeg" xlink:type="simple" xlink:show="embed" xlink:actuate="onLoad"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5:00Z</meta:creation-date>
    <dc:date>2017-05-16T1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41" meta:row-count="4" meta:non-whitespace-character-count="542"/>
  </office:meta>
</office:document-meta>
</file>